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 en uitbreiding bestaande schuur, Prokofjevpad 6 5654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50 </text:p>
            <text:p text:style-name="common-al"> Omschrijving: aanbouw en uitbreiding bestaande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kofjevpad 6 5654DX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50</meta:user-defined>
    <meta:user-defined meta:name="DCTERMS.abstract">aanbouw en uitbreiding bestaande schuur</meta:user-defined>
    <dc:language>nl</dc:language>
    <meta:user-defined meta:name="OVERHEIDop.locatietype/OVERHEIDop.gebiedsmarkering">Punt</meta:user-defined>
    <meta:user-defined meta:name="DC.title">Ingediende aanvraag omgevingsvergunning: aanbouw en uitbreiding bestaande schuur, Prokofjevpad 6 5654DX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46</meta:user-defined>
    <meta:user-defined meta:name="OVERHEIDop.GmbID/DC.identifier">gmb-2026-31846</meta:user-defined>
    <meta:user-defined meta:name="OVERHEIDop.versieInformatie"/>
  </office:meta>
</office:document-meta>
</file>