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asiastraat 11-1 1035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een vaste trap naar zolder</text:p>
            <text:p text:style-name="common-al">Zaakadres: Astasiastraat 11-1 1035VG Amsterdam</text:p>
            <text:p text:style-name="common-al">Datum ontvangst: 25-06-2026</text:p>
            <text:p text:style-name="common-al">Zaaknummer: Z2026-028135</text:p>
            <text:p text:style-name="common-al">DSO-nummer: 20260625017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35</meta:user-defined>
    <meta:user-defined meta:name="DCTERMS.abstract">realiseren van een muurdoorbraak en een vaste trap naar zolder</meta:user-defined>
    <dc:language>nl</dc:language>
    <meta:user-defined meta:name="OVERHEIDop.locatietype/OVERHEIDop.gebiedsmarkering">Punt</meta:user-defined>
    <meta:user-defined meta:name="DC.title">Aanvraag omgevingsvergunning Astasiastraat 11-1 1035VG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55</meta:user-defined>
    <meta:user-defined meta:name="OVERHEIDop.GmbID/DC.identifier">gmb-2026-318455</meta:user-defined>
    <meta:user-defined meta:name="OVERHEIDop.versieInformatie"/>
  </office:meta>
</office:document-meta>
</file>