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vijf bomen, Laan van Chartroise 160, 3552EZ Utrecht, GU-Z2026-0048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an van Chartroise 160, 3552EZ Utrecht</text:p>
            <text:p text:style-name="common-al">GU-Z2026-0048728</text:p>
            <text:p text:style-name="common-al">Toelichting: het kappen van vijf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45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45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8728</meta:user-defined>
    <meta:user-defined meta:name="DCTERMS.abstract">Toelichting: het kappen van vijf bomen</meta:user-defined>
    <dc:language>nl</dc:language>
    <meta:user-defined meta:name="OVERHEIDop.locatietype/OVERHEIDop.gebiedsmarkering">Vlak</meta:user-defined>
    <meta:user-defined meta:name="DC.title">Verleende Omgevingsvergunning, het kappen van vijf bomen, Laan van Chartroise 160, 3552EZ Utrecht, GU-Z2026-0048728</meta:user-defined>
    <meta:user-defined meta:name="OVERHEIDop.datumEindeReactietermijn">2026-08-12</meta:user-defined>
    <meta:user-defined meta:name="OVERHEIDop.terinzageleggingBG">https://jeleefomgeving.nl/inzien/002220647/2da79e3e-c8c6-4c37-b89b-7038ef822ea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453</meta:user-defined>
    <meta:user-defined meta:name="OVERHEIDop.GmbID/DC.identifier">gmb-2026-318453</meta:user-defined>
    <meta:user-defined meta:name="OVERHEIDop.versieInformatie"/>
  </office:meta>
</office:document-meta>
</file>