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lengd Privaat Laden en Kabelgoottegels Gemeente De Fryske Marren</text:p>
      <text:section text:name="regeling_id1-3-2" text:style-name="regeling">
        <text:section text:name="aanhef_id1-3-2-1" text:style-name="aanhef">
          <text:section text:name="preambule_id1-3-2-1-1" text:style-name="preambule">
            <text:p text:style-name="al">Intitulé </text:p>
            <text:p text:style-name="al">Zaaknummer: Z.803604 </text:p>
            <text:p text:style-name="al">Het college van burgemeester en wethouders van de gemeente De Fryske Marren; </text:p>
            <text:p text:style-name="al">gelet op artikel 4:81, eerste lid van de Algemene wet bestuursrecht; </text:p>
            <text:p text:style-name="al">besluit vast te stellen de Beleidsregels Verlengd Privaat Laden en Kabelgoottegel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 </text:p>
            <text:p text:style-name="al">
            <text:span text:style-name="nadrukvet">aanvrager:</text:span> de natuurlijke persoon woonachtig binnen de gemeente die een aanvraag indient voor kabelgoottegels; </text:p>
            <text:p text:style-name="al"/>
            <text:p text:style-name="al">
            <text:span text:style-name="nadrukvet">beheerder:</text:span> de bewoner die de kabelgoottegels heeft aangevraagd of de bewoner die als rechtsopvolger conform de gestelde voorwaarden gebruik maakt van de kabelgoottegels; </text:p>
            <text:p text:style-name="al"/>
            <text:p text:style-name="al">
            <text:span text:style-name="nadrukvet">beheerovereenkomst:</text:span> privaatrechtelijke overeenkomst tussen aanvrager en gemeente over het beheer, de exploitatie, het gebruik en de aansprakelijkheid voor kabelgoot die de aanvrager wil laten plaatsen op grond in eigendom bij de gemeente; </text:p>
            <text:p text:style-name="al"/>
            <text:p text:style-name="al">
            <text:span text:style-name="nadrukvet">elektrische motorvoertuigen</text:span>: alle voertuigen, uitgezonderd fietsen en snor-/bromfietsen, die op de openbare weg mogen rijden, geheel of gedeeltelijk op elektriciteit kunnen rijden en voorzien zijn van een stekker om op te laden. </text:p>
            <text:p text:style-name="al"/>
            <text:p text:style-name="al">
            <text:span text:style-name="nadrukvet">kabelgoottegel:</text:span> een door of namens de gemeente aangebrachte trottoirtegel waarin het snoer voor het elektrisch laden van het voertuig kan worden weggewerkt, zodat er laadkabels veilig doorheen worden geleid, ter voorkoming van struikelen of anderszins hinderen van een vrije doorgang van het trottoir; </text:p>
            <text:p text:style-name="al"/>
            <text:p text:style-name="al">
            <text:span text:style-name="nadrukvet">openbare parkeerplek</text:span>: een voor openbaar gebruik toegankelijke parkeerplek; </text:p>
            <text:p text:style-name="al"/>
            <text:p text:style-name="al">
            <text:span text:style-name="nadrukvet">private laadvoorziening</text:span>: een laadpunt op particulier terrein behorend bij een woning of bedrijf; </text:p>
            <text:p text:style-name="al"/>
            <text:p text:style-name="al">stoep: een onderdeel van de openbare weg en een speciaal ingerichte zone voor voetgangersverkeer, gescheiden van het gemotoriseerde en fietsverkeer; </text:p>
            <text:p text:style-name="al"/>
            <text:p text:style-name="al">verlengd privaat laden: laadfaciliteit voor privaat gebruik, met de laadlocatie in de publieke ruimte, waarbij het laadpunt gevoed wordt via een kabel die is aangesloten op een private netaansluiting van een woonhuis of bedrijfspand. </text:p>
            <text:p text:style-name="al"/>
          </text:section>
          <text:section text:name="artikel_id1-3-2-2-3" text:style-name="artikel">
            <text:p text:style-name="artikel_kop_titel"><text:span text:style-name="artikel_kop_label">Artikel</text:span> <text:span text:style-name="artikel_kop_nr">2</text:span> Doelstelling van de beleidsregel </text:p>
            <text:p text:style-name="al">Deze beleidsregel heeft tot doel: </text:p>
            <text:list text:style-name="id1-3-2-2-3-3">
              <text:list-item text:style-override="id1-3-2-2-3-3-1">
                <text:number>1.</text:number>
                <text:p text:style-name="al">het veilig faciliteren van verlengd privaat laden; </text:p>
              </text:list-item>
              <text:list-item text:style-override="id1-3-2-2-3-3-2">
                <text:number>2.</text:number>
                <text:p text:style-name="al">het bevorderen van elektrisch rijden; </text:p>
              </text:list-item>
              <text:list-item text:style-override="id1-3-2-2-3-3-3">
                <text:number>3.</text:number>
                <text:p text:style-name="al">het waarborgen van verkeersveiligheid en toegankelijkheid van de openbare ruimte; </text:p>
              </text:list-item>
              <text:list-item text:style-override="id1-3-2-2-3-3-4">
                <text:number>4.</text:number>
                <text:p text:style-name="al">het voorkomen van hinder en struikelgevaar door losliggende laadkabels op de stoep. </text:p>
              </text:list-item>
            </text:list>
            <text:p text:style-name="al"/>
          </text:section>
          <text:section text:name="artikel_id1-3-2-2-4" text:style-name="artikel">
            <text:p text:style-name="artikel_kop_titel"><text:span text:style-name="artikel_kop_label">Artikel</text:span> <text:span text:style-name="artikel_kop_nr">3</text:span> Juridische grondslag </text:p>
            <text:list text:style-name="id1-3-2-2-4-2">
              <text:list-item text:style-override="id1-3-2-2-4-2-1">
                <text:number>1.</text:number>
                <text:p text:style-name="al">Het college verleent toestemming voor kabelgoottegels op grond van artikel 2:11 van de Algemene Plaatselijke Verordening Gemeente De Fryske Marren. </text:p>
              </text:list-item>
              <text:list-item text:style-override="id1-3-2-2-4-2-2">
                <text:number>2.</text:number>
                <text:p text:style-name="al">Deze beleidsregel geldt als beleidsregel als bedoeld in artikel 4:81 Algemene wet bestuursrecht. </text:p>
              </text:list-item>
            </text:list>
            <text:p text:style-name="al"/>
          </text:section>
          <text:section text:name="artikel_id1-3-2-2-5" text:style-name="artikel">
            <text:p text:style-name="artikel_kop_titel"><text:span text:style-name="artikel_kop_label">Artikel</text:span> <text:span text:style-name="artikel_kop_nr">4</text:span> Algemene voorwaarden </text:p>
            <text:list text:style-name="id1-3-2-2-5-2">
              <text:list-item text:style-override="id1-3-2-2-5-2-1">
                <text:number>1.</text:number>
                <text:p text:style-name="al">Het verlengd privaat laden voldoet aan de volgende voorwaarden: </text:p>
              </text:list-item>
              <text:list-item text:style-override="id1-3-2-2-5-2-2">
                <text:number>a.</text:number>
                <text:p text:style-name="al">Verlengd privaat laden is uitsluitend toegestaan met gebruikmaking van door de gemeente aangelegde kabelgoottegels; </text:p>
              </text:list-item>
              <text:list-item text:style-override="id1-3-2-2-5-2-3">
                <text:number>b.</text:number>
                <text:p text:style-name="al">Losse kabels, kabelmatten, kabelbruggen of andere voorzieningen op of boven de stoep zijn niet toegestaan, tenzij hiervoor afzonderlijk toestemming is verleend; </text:p>
              </text:list-item>
              <text:list-item text:style-override="id1-3-2-2-5-2-4">
                <text:number>c.</text:number>
                <text:p text:style-name="al">De aanwezigheid van kabelgoottegels geeft geen exclusief recht op gebruik van een openbare parkeerplek. </text:p>
              </text:list-item>
            </text:list>
            <text:p text:style-name="al"/>
          </text:section>
          <text:section text:name="artikel_id1-3-2-2-6" text:style-name="artikel">
            <text:p text:style-name="artikel_kop_titel"><text:span text:style-name="artikel_kop_label">Artikel</text:span> <text:span text:style-name="artikel_kop_nr">5</text:span> Aanvraagvoorwaarden </text:p>
            <text:list text:style-name="id1-3-2-2-6-2">
              <text:list-item text:style-override="id1-3-2-2-6-2-1">
                <text:number>1.</text:number>
                <text:p text:style-name="al">De aangevraagde locatie voldoet aan de volgende voorwaarden: </text:p>
              </text:list-item>
              <text:list-item text:style-override="id1-3-2-2-6-2-2">
                <text:number>a.</text:number>
                <text:p text:style-name="al">De openbare parkeerplek grenst direct aan de stoep; </text:p>
              </text:list-item>
              <text:list-item text:style-override="id1-3-2-2-6-2-3">
                <text:number>b.</text:number>
                <text:p text:style-name="al">De kabelgoot mag geen openbaar groen, weg of fietspad kruisen; </text:p>
              </text:list-item>
              <text:list-item text:style-override="id1-3-2-2-6-2-4">
                <text:number>c.</text:number>
                <text:p text:style-name="al">De aanvrager staat ingeschreven als inwoner van de gemeente De Fryske Marren en is bewoner van de woning direct grenzend aan de stoep waar de kabelgoottegels zijn aangevraagd; </text:p>
              </text:list-item>
              <text:list-item text:style-override="id1-3-2-2-6-2-5">
                <text:number>d.</text:number>
                <text:p text:style-name="al">De aanvrager kan zijn elektrische motorvoertuig niet op eigen terrein opladen; </text:p>
              </text:list-item>
              <text:list-item text:style-override="id1-3-2-2-6-2-6">
                <text:number>e.</text:number>
                <text:p text:style-name="al">De aanvrager heeft de beschikking over een elektrische of plug-in hybride auto of heeft een elektrische of plug-in hybride auto besteld; </text:p>
              </text:list-item>
              <text:list-item text:style-override="id1-3-2-2-6-2-7">
                <text:number>f.</text:number>
                <text:p text:style-name="al">Het betreft een openbare parkeerplek, de parkeerplaats blijft voor iedereen toegankelijk; </text:p>
              </text:list-item>
              <text:list-item text:style-override="id1-3-2-2-6-2-8">
                <text:number>g.</text:number>
                <text:p text:style-name="al">Het private oplaadpunt staat of hangt op eigen terrein; </text:p>
              </text:list-item>
              <text:list-item text:style-override="id1-3-2-2-6-2-9">
                <text:number>h.</text:number>
                <text:p text:style-name="al">De gehele breedte van de stoep moet worden overbrugd met kabelgoottegels; </text:p>
              </text:list-item>
              <text:list-item text:style-override="id1-3-2-2-6-2-10">
                <text:number>i.</text:number>
                <text:p text:style-name="al">De aanleg van kabelgoot tegels mag niet ingaan tegen overige verkeerregels zoals parkeerverboden. </text:p>
              </text:list-item>
            </text:list>
            <text:p text:style-name="al"/>
          </text:section>
          <text:section text:name="artikel_id1-3-2-2-7" text:style-name="artikel">
            <text:p text:style-name="artikel_kop_titel"><text:span text:style-name="artikel_kop_label">Artikel</text:span> <text:span text:style-name="artikel_kop_nr">6</text:span> Aanvraagvereisten </text:p>
            <text:p text:style-name="al">Een aanvraag voor een locatie voor het plaatsen van een kabelgoot bevat de volgende gegevens: </text:p>
            <text:list text:style-name="id1-3-2-2-7-3">
              <text:list-item text:style-override="id1-3-2-2-7-3-1">
                <text:number>1.</text:number>
                <text:p text:style-name="al">naam en adresgegevens van aanvrager; </text:p>
              </text:list-item>
              <text:list-item text:style-override="id1-3-2-2-7-3-2">
                <text:number>2.</text:number>
                <text:p text:style-name="al">contactgegevens, telefoonnummer en mailadres; </text:p>
              </text:list-item>
              <text:list-item text:style-override="id1-3-2-2-7-3-3">
                <text:number>3.</text:number>
                <text:p text:style-name="al">een omschrijving van de beoogde locatie voor de kabelgoottegels onderbouwd met: </text:p>
              </text:list-item>
              <text:list-item text:style-override="id1-3-2-2-7-3-4">
                <text:number>4.</text:number>
                <text:p text:style-name="al">een kaartje of foto’s van de locatie van private oplaadpunt; </text:p>
              </text:list-item>
              <text:list-item text:style-override="id1-3-2-2-7-3-5">
                <text:number>5.</text:number>
                <text:p text:style-name="al">de locatie van openbare parkeerplek en de afmetingen tussen het laadpunt en de parkeerplek; </text:p>
              </text:list-item>
              <text:list-item text:style-override="id1-3-2-2-7-3-6">
                <text:number>6.</text:number>
                <text:p text:style-name="al">kenteken of de koop-/leaseovereenkomst van het elektrisch motorvoertuig. </text:p>
              </text:list-item>
            </text:list>
            <text:p text:style-name="al"/>
          </text:section>
          <text:section text:name="artikel_id1-3-2-2-8" text:style-name="artikel">
            <text:p text:style-name="artikel_kop_titel"><text:span text:style-name="artikel_kop_label">Artikel</text:span> <text:span text:style-name="artikel_kop_nr">7</text:span> Beoordelingscriteria </text:p>
            <text:list text:style-name="id1-3-2-2-8-2">
              <text:list-item text:style-override="id1-3-2-2-8-2-1">
                <text:number>1.</text:number>
                <text:p text:style-name="al">Het college bepaalt in overleg met de aanvrager de definitieve locatie van de kabelgoot. Het college houdt rekening met de volgende criteria bij de beoordeling van de aanvraag:</text:p>
              </text:list-item>
              <text:list-item text:style-override="id1-3-2-2-8-2-2">
                <text:number>a.</text:number>
                <text:p text:style-name="al">verkeersveiligheid; </text:p>
              </text:list-item>
              <text:list-item text:style-override="id1-3-2-2-8-2-3">
                <text:number>b.</text:number>
                <text:p text:style-name="al">toegankelijkheid voor voetgangers, rolstoelgebruikers en slechtzienden; </text:p>
              </text:list-item>
              <text:list-item text:style-override="id1-3-2-2-8-2-4">
                <text:number>c.</text:number>
                <text:p text:style-name="al">minimale vrije doorgangsbreedte van 1,50 meter; </text:p>
              </text:list-item>
              <text:list-item text:style-override="id1-3-2-2-8-2-5">
                <text:number>d.</text:number>
                <text:p text:style-name="al">aanwezigheid van fietspaden of rijbanen; </text:p>
              </text:list-item>
              <text:list-item text:style-override="id1-3-2-2-8-2-6">
                <text:number>e.</text:number>
                <text:p text:style-name="al">technische haalbaarheid en inpassingsgeschiktheid; </text:p>
              </text:list-item>
              <text:list-item text:style-override="id1-3-2-2-8-2-7">
                <text:number>f.</text:number>
                <text:p text:style-name="al">aanwezigheid mogelijkheden om op te laden op eigen terrein;</text:p>
              </text:list-item>
              <text:list-item text:style-override="id1-3-2-2-8-2-8">
                <text:number>g.</text:number>
                <text:p text:style-name="al">beheerbaarheid van de openbare ruimte; </text:p>
              </text:list-item>
              <text:list-item text:style-override="id1-3-2-2-8-2-9">
                <text:number>h.</text:number>
                <text:p text:style-name="al">aanwezigheid van kabels of leidingen; </text:p>
              </text:list-item>
              <text:list-item text:style-override="id1-3-2-2-8-2-10">
                <text:number>i.</text:number>
                <text:p text:style-name="al">mogelijkheid tot inpassing in de omgeving, met bijzondere aandacht voor beschermde stads- of dorpsgezichten en unieke vormen van bestrating;</text:p>
              </text:list-item>
              <text:list-item text:style-override="id1-3-2-2-8-2-11">
                <text:number>j.</text:number>
                <text:p text:style-name="al">toekomstige herinrichting; </text:p>
              </text:list-item>
              <text:list-item text:style-override="id1-3-2-2-8-2-12">
                <text:number>k.</text:number>
                <text:p text:style-name="al">voldoet de aanvraag aan de voorwaarden. </text:p>
              </text:list-item>
            </text:list>
            <text:p text:style-name="al"/>
          </text:section>
          <text:section text:name="artikel_id1-3-2-2-9" text:style-name="artikel">
            <text:p text:style-name="artikel_kop_titel"><text:span text:style-name="artikel_kop_label">Artikel</text:span> <text:span text:style-name="artikel_kop_nr">8</text:span> Aanleg en eigendom </text:p>
            <text:list text:style-name="id1-3-2-2-9-2">
              <text:list-item text:style-override="id1-3-2-2-9-2-1">
                <text:number>1.</text:number>
                <text:p text:style-name="al">Aanleg werkzaamheden worden uitgevoerd door de gemeente. </text:p>
              </text:list-item>
              <text:list-item text:style-override="id1-3-2-2-9-2-2">
                <text:number>2.</text:number>
                <text:p text:style-name="al">De kosten voor de aanleg en beoordeling van de aanvraag worden betaald door de aanvrager. </text:p>
              </text:list-item>
              <text:list-item text:style-override="id1-3-2-2-9-2-3">
                <text:number>3.</text:number>
                <text:p text:style-name="al">De kabelgoottegels zijn en blijven eigendom van de gemeente. </text:p>
              </text:list-item>
              <text:list-item text:style-override="id1-3-2-2-9-2-4">
                <text:number>4.</text:number>
                <text:p text:style-name="al">Indien een kabelgoottegel vervangen moet worden door schade als gevolg van onjuist gebruik verhalen wij de kosten op de aanvrager. </text:p>
              </text:list-item>
            </text:list>
            <text:p text:style-name="al"/>
          </text:section>
          <text:section text:name="artikel_id1-3-2-2-10" text:style-name="artikel">
            <text:p text:style-name="artikel_kop_titel"><text:span text:style-name="artikel_kop_label">Artikel</text:span> <text:span text:style-name="artikel_kop_nr">9</text:span> Gebruik- en beheervoorwaarden </text:p>
            <text:list text:style-name="id1-3-2-2-10-2">
              <text:list-item text:style-override="id1-3-2-2-10-2-1">
                <text:number>1.</text:number>
                <text:p text:style-name="al">In de te sluiten overeenkomsten zullen de volgende punten worden opgenomen: </text:p>
              </text:list-item>
              <text:list-item text:style-override="id1-3-2-2-10-2-2">
                <text:number>a.</text:number>
                <text:p text:style-name="al">De aanvrager van de kabelgoottegels is tevens de beheerder hiervan; </text:p>
              </text:list-item>
              <text:list-item text:style-override="id1-3-2-2-10-2-3">
                <text:number>b.</text:number>
                <text:p text:style-name="al">De beheerder is verantwoordelijk voor het beheer en onderhoud, o.a. schoon- en drooghouden, van de kabelgoottegels; </text:p>
              </text:list-item>
              <text:list-item text:style-override="id1-3-2-2-10-2-4">
                <text:number>c.</text:number>
                <text:p text:style-name="al">De beheerder draagt zorg voor veilig gebruik van de kabelgoottegel; </text:p>
              </text:list-item>
              <text:list-item text:style-override="id1-3-2-2-10-2-5">
                <text:number>d.</text:number>
                <text:p text:style-name="al">Het private laadpunt, de te gebruiken laadkabel tussen het private laadpunt en het elektrisch voertuig dienen te allen tijde te voldoen aan de van toepassing zijnde veiligheidsnormen en wettelijke vereisten; </text:p>
              </text:list-item>
              <text:list-item text:style-override="id1-3-2-2-10-2-6">
                <text:number>e.</text:number>
                <text:p text:style-name="al">Er mag slechts gebruik gemaakt worden van één aaneengesloten laadkabel die gekeurd en gecertificeerd is voor het laden van elektrische auto’s in de openbare ruimte, o.a. verlengsnoeren zijn niet toegestaan; </text:p>
              </text:list-item>
              <text:list-item text:style-override="id1-3-2-2-10-2-7">
                <text:number>f.</text:number>
                <text:p text:style-name="al">De oplaadkabel moet in zijn geheel in de kabelgoot liggen tijdens het opladen, mogelijke overlengte van de kabel bevindt zich op eigen terrein of in het op te laden motorvoertuig; </text:p>
              </text:list-item>
              <text:list-item text:style-override="id1-3-2-2-10-2-8">
                <text:number>g.</text:number>
                <text:p text:style-name="al">De kabel wordt na beëindiging van het laden uit de kabelgoot verwijderd en opgeborgen op privéterrein of in de auto; </text:p>
              </text:list-item>
              <text:list-item text:style-override="id1-3-2-2-10-2-9">
                <text:number>h.</text:number>
                <text:p text:style-name="al">De gemeente is niet aansprakelijk voor mogelijke schade aan de kabel door het gebruik van de kabelgoottegels; </text:p>
              </text:list-item>
              <text:list-item text:style-override="id1-3-2-2-10-2-10">
                <text:number>i.</text:number>
                <text:p text:style-name="al">De beheerder meldt beschadigingen of gevaarlijke situaties direct bij de gemeente; </text:p>
              </text:list-item>
              <text:list-item text:style-override="id1-3-2-2-10-2-11">
                <text:number>j.</text:number>
                <text:p text:style-name="al">Het gebruik van kabelgoottegels mag niet leiden tot struikelgevaar voor eenieder en in het bijzonder niet voor blinden, slechtzienden en mindervaliden; </text:p>
              </text:list-item>
              <text:list-item text:style-override="id1-3-2-2-10-2-12">
                <text:number>k.</text:number>
                <text:p text:style-name="al">De beheerder is aansprakelijk voor schade aan derden die ontstaat door onjuist of onzorgvuldig gebruik van de kabelgoottegels of het niet naleven van deze beleidsregel of de beheerovereenkomst. De beheerder vrijwaart de gemeente voor aanspraken van derden die daaruit voortvloeien, tenzij sprake is van opzet of grove schuld aan de zijde van de gemeente; </text:p>
              </text:list-item>
              <text:list-item text:style-override="id1-3-2-2-10-2-13">
                <text:number>l.</text:number>
                <text:p text:style-name="al">De toestemming en beheerovereenkomst zijn gekoppeld aan het aanvraagadres en aan de beheerder; </text:p>
              </text:list-item>
              <text:list-item text:style-override="id1-3-2-2-10-2-14">
                <text:number>m.</text:number>
                <text:p text:style-name="al">Bij verhuizing geldt een expliciete meldplicht bij de gemeente. De nieuwe bewoners krijgt de optie vanuit de gemeente om de kabelgoottegels te laten liggen en een nieuwe beheerovereenkomst te ondertekenen of de tegels door de gemeente te laten verwijderen; </text:p>
              </text:list-item>
              <text:list-item text:style-override="id1-3-2-2-10-2-15">
                <text:number>n.</text:number>
                <text:p text:style-name="al">Als de beheerder van kabelgoottegels om andere redenen dan verhuizing geen gebruik meer wenst te maken van kabelgoottegels, dan informeert deze de gemeente schriftelijk. De gesloten overeenkomst eindigt met ingang van de eerstvolgende maand. De gemeente kan daarop besluiten de kabelgoottegels te verwijderen; </text:p>
              </text:list-item>
              <text:list-item text:style-override="id1-3-2-2-10-2-16">
                <text:number>o.</text:number>
                <text:p text:style-name="al">De parkeerplek waar geladen mag worden met eigen kabel blijft openbaar, de parkeerplek is dus door iedereen te gebruiken en niet gereserveerd voor de beheerder; </text:p>
              </text:list-item>
              <text:list-item text:style-override="id1-3-2-2-10-2-17">
                <text:number>p.</text:number>
                <text:p text:style-name="al">Het gebruik van de kabelgoot is primair bedoeld voor particulier gebruik door de beheerder. Medegebruik door direct omwonenden of derden is uitsluitend toegestaan mits aan de voorwaarden in de beheerovereenkomst voldaan wordt. Daarbij dienen de volgende criteria voldoende gewaarborgd te blijven: </text:p>
                <text:list text:style-name="id1-3-2-2-10-2-17-3">
                  <text:list-item text:style-override="id1-3-2-2-10-2-17-3-1">
                    <text:number>a.</text:number>
                    <text:p text:style-name="al">de verkeersveiligheid; </text:p>
                  </text:list-item>
                  <text:list-item text:style-override="id1-3-2-2-10-2-17-3-2">
                    <text:number>b.</text:number>
                    <text:p text:style-name="al">de toegankelijkheid van de openbare ruimte; </text:p>
                  </text:list-item>
                  <text:list-item text:style-override="id1-3-2-2-10-2-17-3-3">
                    <text:number>c.</text:number>
                    <text:p text:style-name="al">de parkeergelegenheid; </text:p>
                  </text:list-item>
                  <text:list-item text:style-override="id1-3-2-2-10-2-17-3-4">
                    <text:number>d.</text:number>
                    <text:p text:style-name="al">en de beheerbaarheid van de voorziening. </text:p>
                  </text:list-item>
                </text:list>
              </text:list-item>
              <text:list-item text:style-override="id1-3-2-2-10-2-18">
                <text:number>q.</text:number>
                <text:p text:style-name="al">Het laadpunt mag op geen enkele wijze worden aangeduid als publiek laadpunt of openbare laadinfrastructuur; </text:p>
              </text:list-item>
              <text:list-item text:style-override="id1-3-2-2-10-2-19">
                <text:number>r.</text:number>
                <text:p text:style-name="al">Wanneer de straat opengebroken moet worden voor werkzaamheden, kan de beheerder geen gebruikmaken van de stroom uit eigen huis voor het opladen van het elektrische motorvoertuig. Het recht op nadeelcompensatie bestaat enkel voor zover de wet daartoe ruimte biedt, anders dan de onder s. genoemde restitutie; </text:p>
              </text:list-item>
              <text:list-item text:style-override="id1-3-2-2-10-2-20">
                <text:number>s.</text:number>
                <text:p text:style-name="al">Bij een complete herinrichting van de straat, wordt geen rekening gehouden met kabelgoottegels. Het kan zijn dat de beheerder na de herinrichting geen gebruik meer kan maken van de kabelgoottegels, in dat geval zullen de variabele kosten per tegel worden terugbetaald, het vaste starttarief zal niet worden vergoed. </text:p>
              </text:list-item>
            </text:list>
            <text:p text:style-name="al"/>
          </text:section>
          <text:section text:name="artikel_id1-3-2-2-11" text:style-name="artikel">
            <text:p text:style-name="artikel_kop_titel"><text:span text:style-name="artikel_kop_label">Artikel</text:span> <text:span text:style-name="artikel_kop_nr">10</text:span> Kosten </text:p>
            <text:p text:style-name="al">Kosten die verband houden met de kabelgoottegels, waaronder aanschaf, aanleg en beoordeling van de aanvraag, zijn voor rekening van de aanvrager. Per kabelgoottegel betaalt de aanvrager € 55. Het vaste starttarief voor het aanleggen en het beoordelen van uw aanvraag bedragen € 150 (prijsniveau 2026). De kosten worden jaarlijks geïndexeerd volgens de consumentenprijsindex (CPI), 2025=100. </text:p>
            <text:p text:style-name="al"/>
          </text:section>
          <text:section text:name="artikel_id1-3-2-2-12" text:style-name="artikel">
            <text:p text:style-name="artikel_kop_titel"><text:span text:style-name="artikel_kop_label">Artikel</text:span> <text:span text:style-name="artikel_kop_nr">11</text:span> Aansprakelijkheid </text:p>
            <text:p text:style-name="al">De aanvrager sluit een beheerovereenkomst met de gemeente met afspraken over het beheer, het gebruik van en de aansprakelijkheid voor de kabelgoottegels die de aanvrager wil laten plaatsen op grond in eigendom van de gemeente. De beheerder vrijwaart de gemeente voor aanspraken van derden die ontstaan door onjuist of onzorgvuldig gebruik van de kabelgoottegels of het niet naleven van deze beleidsregel of de beheerovereenkomst en is aansprakelijk voor alle schade die door dergelijk onjuist gebruik van de kabelgoottegels aan derden wordt veroorzaakt. </text:p>
            <text:p text:style-name="al"/>
          </text:section>
          <text:section text:name="artikel_id1-3-2-2-13" text:style-name="artikel">
            <text:p text:style-name="artikel_kop_titel"><text:span text:style-name="artikel_kop_label">Artikel</text:span> <text:span text:style-name="artikel_kop_nr">12</text:span> Intrekking en verwijdering </text:p>
            <text:list text:style-name="id1-3-2-2-13-2">
              <text:list-item text:style-override="id1-3-2-2-13-2-1">
                <text:number>1.</text:number>
                <text:p text:style-name="al">Het college kan toestemming intrekken en de kabelgoottegels verwijderen indien: </text:p>
              </text:list-item>
              <text:list-item text:style-override="id1-3-2-2-13-2-2">
                <text:number>a.</text:number>
                <text:p text:style-name="al">sprake is van oneigenlijk gebruik; </text:p>
              </text:list-item>
              <text:list-item text:style-override="id1-3-2-2-13-2-3">
                <text:number>b.</text:number>
                <text:p text:style-name="al">veiligheidsrisico’s ontstaan; </text:p>
              </text:list-item>
              <text:list-item text:style-override="id1-3-2-2-13-2-4">
                <text:number>c.</text:number>
                <text:p text:style-name="al">niet wordt voldaan aan deze beleidsregel; </text:p>
              </text:list-item>
              <text:list-item text:style-override="id1-3-2-2-13-2-5">
                <text:number>d.</text:number>
                <text:p text:style-name="al">herinrichting van de openbare ruimte noodzakelijk is. </text:p>
              </text:list-item>
            </text:list>
            <text:p text:style-name="al"/>
            <text:list text:style-name="id1-3-2-2-13-4">
              <text:list-item text:style-override="id1-3-2-2-13-4-1">
                <text:number>2.</text:number>
                <text:p text:style-name="al">Voordat wordt overgegaan naar het intrekken en verwijderen van de kabelgoottegels, zoals in lid. 1 bedoeld, wordt waar mogelijk een redelijk hersteltermijn geboden. </text:p>
              </text:list-item>
            </text:list>
            <text:p text:style-name="al"/>
            <text:list text:style-name="id1-3-2-2-13-6">
              <text:list-item text:style-override="id1-3-2-2-13-6-1">
                <text:number>3.</text:number>
                <text:p text:style-name="al">Indien er een wegreconstructie plaatsvindt waarvan als gevolg de parkeerplek verdwijnt, zal de gemeente samen met de beheerder bezien of er een alternatieve locatie voor kabelgoottegels in de directe nabijheid mogelijk is. Het kan zo zijn dat de beheerder na een herinrichting geen gebruik meer kan maken van kabelgoottegels. In dat geval zullen de variabele kosten per tegel worden terugbetaald, het vaste starttarief zal niet worden vergoed. </text:p>
              </text:list-item>
            </text:list>
            <text:p text:style-name="al"/>
          </text:section>
          <text:section text:name="artikel_id1-3-2-2-14" text:style-name="artikel">
            <text:p text:style-name="artikel_kop_titel"><text:span text:style-name="artikel_kop_label">Artikel</text:span> <text:span text:style-name="artikel_kop_nr">13</text:span> Handhaving </text:p>
            <text:p text:style-name="al">Het college kan bestuursrechtelijke of privaatrechtelijke maatregelen treffen indien niet aan de APV, de beleidsregel Verlengd Privaat Laden en Kabelgoottegels en/of de beheerovereenkomst voldaan wordt. </text:p>
            <text:p text:style-name="al"/>
          </text:section>
          <text:section text:name="artikel_id1-3-2-2-15" text:style-name="artikel">
            <text:p text:style-name="artikel_kop_titel"><text:span text:style-name="artikel_kop_label">Artikel</text:span> <text:span text:style-name="artikel_kop_nr">14</text:span> Hardheidsclausule </text:p>
            <text:p text:style-name="al">Het college beseft dat de ontwikkelingen op het gebied van elektrisch rijden en laadinfra-structuur volop in ontwikkeling zijn. Met deze beleidsregels wil het college duidelijkheid verschaffen over de voorwaarden, criteria en condities die van toepassing zijn op het realiseren van kabelgoottegels in de gemeente. </text:p>
            <text:p text:style-name="al"/>
            <text:p text:style-name="al">In specifieke, bijzondere of onvoorziene omstandigheden kan het college besluiten van deze beleidsregel gemotiveerd af te wijken, indien toepassing ervan leidt tot onevenredige gevolgen. Daarnaast kan deze beleidsregel tussentijds worden beëindigd, wanneer netcongestie of onvoorziene omstandigheden hier voldoende aanleiding toe geven. </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Deze beleidsregel treedt in werking op de dag na bekendmaking. </text:p>
            <text:p text:style-name="al"/>
            <text:p text:style-name="al">Joure,30 juni 2026,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De Fryske Marren, </text:span></text:p>
            <text:p><text:span text:style-name="functie"/></text:p>
            <text:p><text:span text:style-name="functie"/></text:p>
            <text:p><text:span text:style-name="functie"/></text:p>
            <text:p><text:span text:style-name="functie">gemeentesecretaris, burgemeester, </text:span></text:p>
            <text:p><text:span text:style-name="functie"/></text:p>
            <text:p><text:span text:style-name="functie">Ditta Cazemier Leo Pieter Sto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4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4:81, eerste lid, van de Algemene wet bestuursrecht]|[1.0:c:BWBR0005537&amp;artikel=4%3A81&amp;lid=1&amp;g=2026-06-04</meta:user-defined>
    <meta:user-defined meta:name="OVERHEIDop.referentienummer">Z.803604   </meta:user-defined>
    <meta:user-defined meta:name="DCTERMS.abstract">Beleidsregel verlengd privaat laden en kabelgoottegels</meta:user-defined>
    <meta:user-defined meta:name="DCTERMS.alternative">Beleidsregel Verlengd Privaat Laden en Kabelgoottegels Gemeente De Fryske Marren</meta:user-defined>
    <dc:language>nl</dc:language>
    <meta:user-defined meta:name="OVERHEIDop.locatietype/OVERHEIDop.gebiedsmarkering">Gemeente</meta:user-defined>
    <meta:user-defined meta:name="DC.title">Beleidsregel Verlengd Privaat Laden en Kabelgoottegels Gemeente De Fryske Marren</meta:user-defined>
    <meta:user-defined meta:name="DCTERMS.W3CDTF/DCTERMS.available">2026-07-08</meta:user-defined>
    <meta:user-defined meta:name="DCTERMS.W3CDTF/OVERHEIDop.jaargang">2026</meta:user-defined>
    <meta:user-defined meta:name="OVERHEIDop.publicationIssue">318451</meta:user-defined>
    <meta:user-defined meta:name="OVERHEIDop.betreftRegeling">CVDR763796_1</meta:user-defined>
    <meta:user-defined meta:name="xs:date/OVERHEIDop.startdatum">2026-07-09</meta:user-defined>
    <meta:user-defined meta:name="OVERHEIDop.GmbID/DC.identifier">gmb-2026-318451</meta:user-defined>
    <meta:user-defined meta:name="OVERHEIDop.versieInformatie"/>
  </office:meta>
</office:document-meta>
</file>