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p op de aanbouw aan de Lieuwe Jellingastrjitte 37, 9055 MZ Britsum (OV-2026-0370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kap op de aanbouw aan de Lieuwe Jellingastrjitte 37, 9055 MZ Britsum. Bij ons geregistreerd onder kenmerk: OV-2026-037000. De verzenddatum van de omgevingsvergunning is 01-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845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5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5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00</meta:user-defined>
    <dc:language>nl</dc:language>
    <meta:user-defined meta:name="OVERHEIDop.locatietype/OVERHEIDop.gebiedsmarkering">Punt</meta:user-defined>
    <meta:user-defined meta:name="DC.title">Verleende omgevingsvergunning voor het realiseren van een kap op de aanbouw aan de Lieuwe Jellingastrjitte 37, 9055 MZ Britsum (OV-2026-037000)</meta:user-defined>
    <meta:user-defined meta:name="DCTERMS.W3CDTF/DCTERMS.available">2026-07-03</meta:user-defined>
    <meta:user-defined meta:name="DCTERMS.W3CDTF/OVERHEIDop.jaargang">2026</meta:user-defined>
    <meta:user-defined meta:name="OVERHEIDop.publicationIssue">318450</meta:user-defined>
    <meta:user-defined meta:name="OVERHEIDop.GmbID/DC.identifier">gmb-2026-318450</meta:user-defined>
    <meta:user-defined meta:name="OVERHEIDop.versieInformatie"/>
  </office:meta>
</office:document-meta>
</file>