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van bouw- en sloopafval, Janey Tetarypad / Kwekerijpad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n Haag kennis van de ontvangst op 18 juni 2026 van een melding zoals bedoeld in artikel 7.33 van het Besluit bouwwerken leefomgeving (Bbl). De melding betreft het in werking hebben van een mobiele puinbreker in de periode van 16 juli 2026 tot en met 16 oktober 2026, gedurende negen werkdagen. De locatie betreft <text:span text:style-name="nadrukvet">Janey Tetarypad / Kwekerijpad te Den Haag</text:span>.</text:p>
            <text:p text:style-name="common-al">De melding is geregistreerd met het zaaknummer <text:span text:style-name="nadrukvet">01174719</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844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44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44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in werking hebben van een mobiele puinbreker.</meta:user-defined>
    <dc:language>nl</dc:language>
    <meta:user-defined meta:name="OVERHEIDop.locatietype/OVERHEIDop.gebiedsmarkering">Vlak</meta:user-defined>
    <meta:user-defined meta:name="DC.title">Kennisgeving melding mobiel breken van bouw- en sloopafval, Janey Tetarypad / Kwekerijpad te Den Haag</meta:user-defined>
    <meta:user-defined meta:name="DCTERMS.W3CDTF/DCTERMS.available">2026-07-03</meta:user-defined>
    <meta:user-defined meta:name="DCTERMS.W3CDTF/OVERHEIDop.jaargang">2026</meta:user-defined>
    <meta:user-defined meta:name="OVERHEIDop.publicationIssue">318441</meta:user-defined>
    <meta:user-defined meta:name="OVERHEIDop.GmbID/DC.identifier">gmb-2026-318441</meta:user-defined>
    <meta:user-defined meta:name="OVERHEIDop.versieInformatie"/>
  </office:meta>
</office:document-meta>
</file>