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2, 3971GN Driebergen-Rijsenburg, Het plaatsen van elektrische deuren ter vervanging van de bestaande deuren (RX2026-00001316, 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22, 3971GN Driebergen-Rijsenburg, plaatsen elektrische deuren ter vervanging van bestaande deuren (RX2026-00001316, 1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43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3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3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316</meta:user-defined>
    <meta:user-defined meta:name="DCTERMS.abstract">Traaij 22, 3971GN Driebergen-Rijsenburg, Het plaatsen van elektrische deuren ter vervanging van de bestaande deuren (RX2026-00001316, 1 juli 2026)</meta:user-defined>
    <dc:language>nl</dc:language>
    <meta:user-defined meta:name="OVERHEIDop.locatietype/OVERHEIDop.gebiedsmarkering">Vlak</meta:user-defined>
    <meta:user-defined meta:name="DC.title">Gemeente Utrechtse Heuvelrug, verleende omgevingsvergunning - Traaij 22, 3971GN Driebergen-Rijsenburg, Het plaatsen van elektrische deuren ter vervanging van de bestaande deuren (RX2026-00001316, 1 juli 2026)</meta:user-defined>
    <meta:user-defined meta:name="DCTERMS.W3CDTF/DCTERMS.available">2026-07-03</meta:user-defined>
    <meta:user-defined meta:name="DCTERMS.W3CDTF/OVERHEIDop.jaargang">2026</meta:user-defined>
    <meta:user-defined meta:name="OVERHEIDop.publicationIssue">318437</meta:user-defined>
    <meta:user-defined meta:name="OVERHEIDop.GmbID/DC.identifier">gmb-2026-318437</meta:user-defined>
    <meta:user-defined meta:name="OVERHEIDop.versieInformatie"/>
  </office:meta>
</office:document-meta>
</file>