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ding 1, 1231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6 een aanvraag omgevingsvergunning ontvangen voor het realiseren van een tijdelijke opvang locatie COA Loosdrecht op Rading 1, 1231KB Loosdrecht. De aanvraag is geregistreerd onder zaaknummer Z2026-0000046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84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67</meta:user-defined>
    <meta:user-defined meta:name="DCTERMS.abstract">Betreft: Aanvraag op locatie Rading 1, 1231KB Loosdrecht startdatum: 6 mei 2026</meta:user-defined>
    <dc:language>nl</dc:language>
    <meta:user-defined meta:name="OVERHEIDop.locatietype/OVERHEIDop.gebiedsmarkering">Vlak</meta:user-defined>
    <meta:user-defined meta:name="DC.title">Kennisgeving ontvangst aanvraag omgevingsvergunning, Rading 1, 1231KB Loosdrech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32</meta:user-defined>
    <meta:user-defined meta:name="OVERHEIDop.GmbID/DC.identifier">gmb-2026-318432</meta:user-defined>
    <meta:user-defined meta:name="OVERHEIDop.versieInformatie"/>
  </office:meta>
</office:document-meta>
</file>