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, het legaliseren en verplaatsen van een warmtepomp op het balkon, Poortstraat 92, 3572HN Utrecht, GU-Z2025-0032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92, 3572HN Utrecht</text:p>
            <text:p text:style-name="common-al">GU-Z2025-0032528</text:p>
            <text:p text:style-name="common-al">Toelichting: het legaliseren en verplaatsen van een warmtepomp op het balkon</text:p>
            <text:p text:style-name="common-al">Datum besluit: 1 juli 2026</text:p>
            <text:p text:style-name="common-al">Besluit: Verle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4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28</meta:user-defined>
    <meta:user-defined meta:name="DCTERMS.abstract">Toelichting: het legaliseren en verplaatsen van een warmtepomp op het balkon</meta:user-defined>
    <dc:language>nl</dc:language>
    <meta:user-defined meta:name="OVERHEIDop.locatietype/OVERHEIDop.gebiedsmarkering">Vlak</meta:user-defined>
    <meta:user-defined meta:name="DC.title">Verleende, het legaliseren en verplaatsen van een warmtepomp op het balkon, Poortstraat 92, 3572HN Utrecht, GU-Z2025-0032528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31</meta:user-defined>
    <meta:user-defined meta:name="OVERHEIDop.GmbID/DC.identifier">gmb-2026-318431</meta:user-defined>
    <meta:user-defined meta:name="OVERHEIDop.versieInformatie"/>
  </office:meta>
</office:document-meta>
</file>