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Tuinstraat 71-2 1015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1-07-2026</text:p>
            <text:p text:style-name="common-al">Zaakadres: Tuinstraat 71-2 1015NZ Amsterdam</text:p>
            <text:p text:style-name="common-al">Zaaknummer: Z2026-02775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775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4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75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Tuinstraat 71-2 1015NZ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30</meta:user-defined>
    <meta:user-defined meta:name="OVERHEIDop.GmbID/DC.identifier">gmb-2026-318430</meta:user-defined>
    <meta:user-defined meta:name="OVERHEIDop.versieInformatie"/>
  </office:meta>
</office:document-meta>
</file>