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65 2014RB Haarlem, 0392-2026-0081173, het uitbreiden van de woning aan de achterzijde, verzonden 0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4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1173</meta:user-defined>
    <meta:user-defined meta:name="DCTERMS.abstract">het uitbreiden van de won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t Hoffstraat 65 2014RB Haarlem, 0392-2026-0081173, het uitbreiden van de woning aan de achterzijde, verzonden 01-07-2026</meta:user-defined>
    <meta:user-defined meta:name="DCTERMS.W3CDTF/DCTERMS.available">2026-07-03</meta:user-defined>
    <meta:user-defined meta:name="DCTERMS.W3CDTF/OVERHEIDop.jaargang">2026</meta:user-defined>
    <meta:user-defined meta:name="OVERHEIDop.publicationIssue">318428</meta:user-defined>
    <meta:user-defined meta:name="OVERHEIDop.GmbID/DC.identifier">gmb-2026-318428</meta:user-defined>
    <meta:user-defined meta:name="OVERHEIDop.versieInformatie"/>
  </office:meta>
</office:document-meta>
</file>