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met uitrit op de locatie Wagenweijdt 64 te Middenmeer, zaaknummer Z-59608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bijgebouw met uitrit op de locatie Wagenweijdt 64 te Middenmeer. n.v.t.</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2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4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met uitrit op de locatie Wagenweijdt 64 te Middenmeer, zaaknummer Z-596087</meta:user-defined>
    <meta:user-defined meta:name="DCTERMS.W3CDTF/DCTERMS.available">2026-07-03</meta:user-defined>
    <meta:user-defined meta:name="DCTERMS.W3CDTF/OVERHEIDop.jaargang">2026</meta:user-defined>
    <meta:user-defined meta:name="OVERHEIDop.publicationIssue">318426</meta:user-defined>
    <meta:user-defined meta:name="OVERHEIDop.GmbID/DC.identifier">gmb-2026-318426</meta:user-defined>
    <meta:user-defined meta:name="OVERHEIDop.versieInformatie"/>
  </office:meta>
</office:document-meta>
</file>