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deweg 7, Giessenburg, zaaknummer OMG-2026-1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01-20-00001</text:p>
            <text:p text:style-name="common-al">Voor het: verbreden van een melkveestal</text:p>
            <text:p text:style-name="common-al"/>
            <text:p text:style-name="common-al">
            <text:span text:style-name="nadrukvet">Locatie: Heideweg 7, Giessenburg</text:span>
          </text:p>
            <text:p text:style-name="common-al">Datum ontvangst: 30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4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01</meta:user-defined>
    <meta:user-defined meta:name="DCTERMS.abstract">Gemeente - aanvr. beschikking behandelen - verbreden van een melkveestal - Heideweg 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Heideweg 7, Giessenburg, zaaknummer OMG-2026-1101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24</meta:user-defined>
    <meta:user-defined meta:name="OVERHEIDop.GmbID/DC.identifier">gmb-2026-318424</meta:user-defined>
    <meta:user-defined meta:name="OVERHEIDop.versieInformatie"/>
  </office:meta>
</office:document-meta>
</file>