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Hogestraat 67 Dinxperlo)</text:p>
      <text:section text:name="zakelijke-mededeling_id1-3-2" text:style-name="zakelijke-mededeling">
        <text:section text:name="zakelijke-mededeling-tekst_id1-3-2-1" text:style-name="zakelijke-mededeling-tekst">
          <text:section text:name="tekst_id1-3-2-1-1" text:style-name="tekst">
            <text:p text:style-name="common-al">Voornemen verkoop grond Hogestraat 67 Dinxperlo</text:p>
            <text:p text:style-name="common-al">De gemeente Aalten is voornemens een koopovereenkomst aan te gaan met een partij, in verband met de verkoop van een perceel grond gelegen en grenzend aan Hogestraat 67 te Dinxperlo. Het deel van het te verkopen perceel (kadastraal bekend gemeente Dinxperlo, sectie A, nummer 4505) heeft een oppervlakte van ongeveer 74 m<text:span text:style-name="sup">2</text:span>.</text:p>
            <text:p text:style-name="common-al">Motivatie</text:p>
            <text:p text:style-name="common-al">Het betreffende deel van het perceel heeft de bestemming ‘kern winkelgebied’. De gemeente vindt deze bestemming passend voor het perceel en ziet geen aanleiding dit te wijzigen. De partij wenst het perceel te verwerven ten behoeve van bedrijfsactiviteiten.</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4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verkoop grond (Hogestraat 67 Dinxperlo)</meta:user-defined>
    <meta:user-defined meta:name="DCTERMS.W3CDTF/DCTERMS.available">2026-07-03</meta:user-defined>
    <meta:user-defined meta:name="DCTERMS.W3CDTF/OVERHEIDop.jaargang">2026</meta:user-defined>
    <meta:user-defined meta:name="OVERHEIDop.publicationIssue">318422</meta:user-defined>
    <meta:user-defined meta:name="OVERHEIDop.GmbID/DC.identifier">gmb-2026-318422</meta:user-defined>
    <meta:user-defined meta:name="OVERHEIDop.versieInformatie"/>
  </office:meta>
</office:document-meta>
</file>