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Geesterweg 73, 1911HL Uitgeest, het wijzigen van de garagedeur door twee openslaande deuren , datum ontvangst 16 juni 2026 (Z2026-00005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84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65</meta:user-defined>
    <meta:user-defined meta:name="DCTERMS.abstract">Geesterweg 73, 1911HL Uitgeest, het wijzigen van de garagedeur door twee openslaande deuren , datum ontvangst 16 juni 2026 (Z2026-00005465)</meta:user-defined>
    <dc:language>nl</dc:language>
    <meta:user-defined meta:name="OVERHEIDop.locatietype/OVERHEIDop.gebiedsmarkering">Vlak</meta:user-defined>
    <meta:user-defined meta:name="DC.title">Gemeente Uitgeest, ontvangen aanvraag omgevingsvergunning, Geesterweg 73, 1911HL Uitgeest, het wijzigen van de garagedeur door twee openslaande deuren , datum ontvangst 16 juni 2026 (Z2026-00005465)</meta:user-defined>
    <meta:user-defined meta:name="DCTERMS.W3CDTF/DCTERMS.available">2026-07-03</meta:user-defined>
    <meta:user-defined meta:name="DCTERMS.W3CDTF/OVERHEIDop.jaargang">2026</meta:user-defined>
    <meta:user-defined meta:name="OVERHEIDop.publicationIssue">318421</meta:user-defined>
    <meta:user-defined meta:name="OVERHEIDop.GmbID/DC.identifier">gmb-2026-318421</meta:user-defined>
    <meta:user-defined meta:name="OVERHEIDop.versieInformatie"/>
  </office:meta>
</office:document-meta>
</file>