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9e American Eagle Day, Biest 112, 6001A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9e American Eagle Day op locatie Biest 112, 6001AT Weert.</text:p>
            <text:p text:style-name="common-al">Het evenement 9e American Eagle Day, Biest 112, 6001AT Weert, vindt plaats op <text:span text:style-name="nadrukvet">zondag 16 augustus 2026</text:span> van <text:span text:style-name="nadrukvet">12:00 uur</text:span> tot en met <text:span text:style-name="nadrukvet">18:00 uur</text:span>. De evenementenvergunning is geregistreerd onder zaaknummer Z2026-00000909. Het besluit is op 1 jul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84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09</meta:user-defined>
    <meta:user-defined meta:name="DCTERMS.abstract">Betreft:  Besluit op locatie Biest 112, 6001AT Weert</meta:user-defined>
    <dc:language>nl</dc:language>
    <meta:user-defined meta:name="OVERHEIDop.locatietype/OVERHEIDop.gebiedsmarkering">Punt</meta:user-defined>
    <meta:user-defined meta:name="DC.title">Toestemming voor het 9e American Eagle Day, Biest 112, 6001AT Wee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20</meta:user-defined>
    <meta:user-defined meta:name="OVERHEIDop.GmbID/DC.identifier">gmb-2026-318420</meta:user-defined>
    <meta:user-defined meta:name="OVERHEIDop.versieInformatie"/>
  </office:meta>
</office:document-meta>
</file>