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Cimbaalstraat 7, Arkel, zaaknummer OMG-2026-10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1098-25-00001</text:p>
            <text:p text:style-name="common-al">Voor het: realiseren van huisvesting voor arbeidsmigranten</text:p>
            <text:p text:style-name="common-al"/>
            <text:p text:style-name="common-al">
            <text:span text:style-name="nadrukvet">Locatie: Cimbaalstraat 7, Arkel</text:span>
          </text:p>
            <text:p text:style-name="common-al">Datum ontvangst: 29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841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1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1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98</meta:user-defined>
    <meta:user-defined meta:name="DCTERMS.abstract">Gemeente - aanvr. beschikking behandelen - realiseren van huisvesting voor arbeidsmigranten - Cimbaalstraat 7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Cimbaalstraat 7, Arkel, zaaknummer OMG-2026-1098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19</meta:user-defined>
    <meta:user-defined meta:name="OVERHEIDop.GmbID/DC.identifier">gmb-2026-318419</meta:user-defined>
    <meta:user-defined meta:name="OVERHEIDop.versieInformatie"/>
  </office:meta>
</office:document-meta>
</file>