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dempte Gracht 24, 1506 CG Zaandam - voor het wijzigen van een dakkapel naar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833 - voor het wijzigen van een dakkapel naar een dakraam -  - op de locatie Gedempte Gracht 24, 1506 CG Zaandam</text:p>
            <text:p text:style-name="common-al">Aanvraag ontvangen: 24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84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833</meta:user-defined>
    <dc:language>nl</dc:language>
    <meta:user-defined meta:name="OVERHEIDop.locatietype/OVERHEIDop.gebiedsmarkering">Punt</meta:user-defined>
    <meta:user-defined meta:name="DC.title">Aanvraag omgevingsvergunning - Gedempte Gracht 24, 1506 CG Zaandam - voor het wijzigen van een dakkapel naar een dakra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17</meta:user-defined>
    <meta:user-defined meta:name="OVERHEIDop.GmbID/DC.identifier">gmb-2026-318417</meta:user-defined>
    <meta:user-defined meta:name="OVERHEIDop.versieInformatie"/>
  </office:meta>
</office:document-meta>
</file>