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Julianalaan 37, 3851 RA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1-07-2026</text:span> een besluit genomen op de aanvraag met zaaknummer 02330000094317 voor het plaatsen van 4 dakkapellen en 1 dakvenster op locatie Julianalaan 37, 3851 RA Ermelo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1841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1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1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4317</meta:user-defined>
    <dc:language>nl</dc:language>
    <meta:user-defined meta:name="OVERHEIDop.locatietype/OVERHEIDop.gebiedsmarkering">Punt</meta:user-defined>
    <meta:user-defined meta:name="DC.title">Besluit aanvraag omgevingsvergunning, Julianalaan 37, 3851 RA Ermelo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8416</meta:user-defined>
    <meta:user-defined meta:name="OVERHEIDop.GmbID/DC.identifier">gmb-2026-318416</meta:user-defined>
    <meta:user-defined meta:name="OVERHEIDop.versieInformatie"/>
  </office:meta>
</office:document-meta>
</file>