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iverse percelen Kommerstraat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tijdelijk gebruiken van agrarische gronden ten behoeve van parkeren tijdens evenementen, diverse percelen Kommerstraat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verse percelen Kommerstraat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gebruiken van agrarische gronden ten behoeve van parkeren tijdens evenemen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9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84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19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diverse percelen Kommerstraat ongenummerd Hilvarenbee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41</meta:user-defined>
    <meta:user-defined meta:name="OVERHEIDop.GmbID/DC.identifier">gmb-2026-31841</meta:user-defined>
    <meta:user-defined meta:name="OVERHEIDop.versieInformatie"/>
  </office:meta>
</office:document-meta>
</file>