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LEIDSEDREEF NABIJ DE TOEGANG TOT HUISNUMMER (6 T/M 37) TE LEIDERDORP</text:p>
      <text:section text:name="regeling_id1-3-2" text:style-name="regeling">
        <text:section text:name="aanhef_id1-3-2-1" text:style-name="aanhef">
          <text:section text:name="context_id1-3-2-1-1" text:style-name="context">
            <text:p text:style-name="context.al">ZZ/26/198894/466444</text:p>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Leidsedreef nabij de toegang tot huisnummer 6 t/m 37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brede parkeerplaats nodig te hebben.</text:p>
            <text:p text:style-name="considerans.al">Indien na realisatie van de parkeerplaats door de begunstigde alsnog wordt verzocht de parkeerplaats te verbreden, zal dit ten koste gaan van één extra standaard parkeerplaats.</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Leidsedreef nabij de toegang tot huisnummer 6 t/m 37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3.</text:number>
                <text:p text:style-name="al">Om door het plaatsen van een onderbord met daarop het kenteken van begunstigde (thans 4-KVL-28) de parkeerplaats specifiek te bestemmen voor dit voertuig;</text:p>
              </text:list-item>
              <text:list-item text:style-override="id1-3-2-2-1-1-3">
                <text:number>4.</text:number>
                <text:p text:style-name="al">Om dit besluit bij eerste mogelijkheid op de gebruikelijke wijze te publiceren in het Gemeenteblad en in het Leiderdorps Weekblad;</text:p>
              </text:list-item>
              <text:list-item text:style-override="id1-3-2-2-1-1-4">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jul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84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Leidsedree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LEIDSEDREEF NABIJ DE TOEGANG TOT HUISNUMMER (6 T/M 37) TE LEIDERDORP</meta:user-defined>
    <meta:user-defined meta:name="DCTERMS.W3CDTF/DCTERMS.available">2026-07-08</meta:user-defined>
    <meta:user-defined meta:name="OVERHEIDop.externeBijlage">Verkeersbesluit &amp; tekening|exb-2026-23505</meta:user-defined>
    <meta:user-defined meta:name="DCTERMS.W3CDTF/OVERHEIDop.jaargang">2026</meta:user-defined>
    <meta:user-defined meta:name="OVERHEIDop.publicationIssue">318409</meta:user-defined>
    <meta:user-defined meta:name="OVERHEIDop.GmbID/DC.identifier">gmb-2026-318409</meta:user-defined>
    <meta:user-defined meta:name="OVERHEIDop.versieInformatie"/>
  </office:meta>
</office:document-meta>
</file>