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ude Kerkpad 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0 juni 2026 een melding ontvangen. De melding is ingediend voor het starten van een milieubelastende activiteit op de locatie Oude Kerkpad 9 te Ter Aar. Deze melding is geregistreerd in het Omgevingsloket onder verzoeknummer 2026062000012. </text:p>
            <text:p text:style-name="common-al">De melding gaat over het toepassen van grond of baggerspecie.</text:p>
            <text:p text:style-name="common-al">
            <text:span text:style-name="nadrukvet"/>
         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2779</meta:user-defined>
    <meta:user-defined meta:name="DCTERMS.abstract">De melding gaat over 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Oude Kerkpad 9 te Ter 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04</meta:user-defined>
    <meta:user-defined meta:name="OVERHEIDop.GmbID/DC.identifier">gmb-2026-318404</meta:user-defined>
    <meta:user-defined meta:name="OVERHEIDop.versieInformatie"/>
  </office:meta>
</office:document-meta>
</file>