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kweg 206, 2516 SH 's-Gravenhage, Trekweg 205, 2516 SH 's-Gravenhage, Trekweg 207, 2516 SH 's-Gravenhage, Trekweg 209, 2516 SH 's-Gravenhage, Trekweg 210, 2516 S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99 woningen met een publieke ruimte, gezamenlijke fietsenberging, trafo ruimte en 2 afvalcontainerruimtes ter plaatse van de slopen panden Trekweg 205 t/m 263 en het maken van een in- of uitrit</text:p>
            <text:p text:style-name="common-al"/>
            <text:p text:style-name="common-al">Ons kenmerk: VTH2026-62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kweg 205 tot en met 26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4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62159</meta:user-defined>
    <meta:user-defined meta:name="DCTERMS.abstract">het bouwen van 99 woningen met een publieke ruimte, gezamenlijke fietsenberging, trafo ruimte en 2 afvalcontainerruimtes ter plaatse van de slopen panden Trekweg 205 t/m 263 en het maken van een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rekweg 206, 2516 SH 's-Gravenhage, Trekweg 205, 2516 SH 's-Gravenhage, Trekweg 207, 2516 SH 's-Gravenhage, Trekweg 209, 2516 SH 's-Gravenhage, Trekweg 210, 2516 S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02</meta:user-defined>
    <meta:user-defined meta:name="OVERHEIDop.GmbID/DC.identifier">gmb-2026-318402</meta:user-defined>
    <meta:user-defined meta:name="OVERHEIDop.versieInformatie"/>
  </office:meta>
</office:document-meta>
</file>