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vier bomen, Broekakkerweg 8, 5126 BD Gilze, Verzoeklocatie 2026012001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0-01-2026 een aanvraag omgevingsvergunning hebben ontvangen voor het kappen van vier bomen op het adres Broekakkerweg 8, 5126 BD Gilze (113280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84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28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kappen van vier bomen, Broekakkerweg 8, 5126 BD Gilze, Verzoeklocatie 202601200135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840</meta:user-defined>
    <meta:user-defined meta:name="OVERHEIDop.GmbID/DC.identifier">gmb-2026-31840</meta:user-defined>
    <meta:user-defined meta:name="OVERHEIDop.versieInformatie"/>
  </office:meta>
</office:document-meta>
</file>