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909, het bouwen van 20 woningen Bevrijdingslaan 34, 36, 38, 40, 42, 44, 46, 48 50, 52 en Gebroeders van Doorenstraat 1, 3, 5, 7, 9, 11,13, 15, 17, 1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7-2026.</text:p>
            <text:p text:style-name="common-al">Het college van burgemeester en wethouders (college van B en W) van de gemeente Almelo heeft een omgevingsvergunning verleend. De gemeente geeft hiermee toestemming voor het bouwen van 20 woningen Bevrijdingslaan 34, 36, 38, 40, 42, 44, 46, 48 50, 52 en Gebroeders van Doorenstraat 1, 3, 5, 7, 9, 11,13, 15, 17, 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3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9909</meta:user-defined>
    <meta:user-defined meta:name="DCTERMS.abstract">het bouwen van 20 woningen Bevrijdingslaan 34, 36, 38, 40, 42, 44, 46, 48 50, 52 en Gebroeders van Doorenstraat 1, 3, 5, 7, 9, 11,13, 15, 17, 19</meta:user-defined>
    <dc:language>nl</dc:language>
    <meta:user-defined meta:name="OVERHEIDop.locatietype/OVERHEIDop.gebiedsmarkering">Vlak</meta:user-defined>
    <meta:user-defined meta:name="DC.title">Toestemming voor zaaknummer Z/26/259909, het bouwen van 20 woningen Bevrijdingslaan 34, 36, 38, 40, 42, 44, 46, 48 50, 52 en Gebroeders van Doorenstraat 1, 3, 5, 7, 9, 11,13, 15, 17, 19.</meta:user-defined>
    <meta:user-defined meta:name="DCTERMS.W3CDTF/DCTERMS.available">2026-07-03</meta:user-defined>
    <meta:user-defined meta:name="DCTERMS.W3CDTF/OVERHEIDop.jaargang">2026</meta:user-defined>
    <meta:user-defined meta:name="OVERHEIDop.publicationIssue">318396</meta:user-defined>
    <meta:user-defined meta:name="OVERHEIDop.GmbID/DC.identifier">gmb-2026-318396</meta:user-defined>
    <meta:user-defined meta:name="OVERHEIDop.versieInformatie"/>
  </office:meta>
</office:document-meta>
</file>