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Nachtelijke werkzaamheden bij het Spoor, Station Zwolle (zaaknummer 128082-2026)</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ontheffing op basis van de Algemene Plaatselijke Verordening 2024 (APV) voor Nachtelijke werkzaamheden van <text:span text:style-name="nadrukvet">23 t/m 24 augustus,</text:span><text:span text:style-name="nadrukvet">29 t/m 30 augustus</text:span>, <text:span text:style-name="nadrukvet">26 t/m 27 september, 3 t/m 4 oktober, 17 t/m 18 oktober, 31 oktober t/m 1 november, 14 t/m 15 november</text:span>, <text:span text:style-name="nadrukvet">6 t/m 7 december 2026</text:span> op de locatie<text:span text:style-name="nadrukvet"> Station Zwolle.</text:span></text:p>
            <text:p text:style-name="common-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m vrijdag op telefoonnummer 14038. </text:p>
            <text:p text:style-name="last-al">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3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APV, Nachtelijke werkzaamheden bij het Spoor, Station Zwolle (zaaknummer 128082-2026)</meta:user-defined>
    <meta:user-defined meta:name="DCTERMS.W3CDTF/DCTERMS.available">2026-07-03</meta:user-defined>
    <meta:user-defined meta:name="DCTERMS.W3CDTF/OVERHEIDop.jaargang">2026</meta:user-defined>
    <meta:user-defined meta:name="OVERHEIDop.publicationIssue">318391</meta:user-defined>
    <meta:user-defined meta:name="OVERHEIDop.GmbID/DC.identifier">gmb-2026-318391</meta:user-defined>
    <meta:user-defined meta:name="OVERHEIDop.versieInformatie"/>
  </office:meta>
</office:document-meta>
</file>