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Wbb) instemming evaluatieverslag uniforme bodemsanering op de locatie parkeerterrein Wolfstraat - Van den Dungenstraat (AA079410540) te Helmond </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14 Besluit uniforme saneringen</text:p>
            <text:p text:style-name="common-al">Stichting Woonpartners heeft verzocht om instemming met het evaluatieverslag van de uniforme bodemsanering die is uitgevoerd op het parkeerterrein Wolfstraat - Van den Dungenstraat te Helmond (locatiecode: AA079410540).</text:p>
            <text:p text:style-name="common-al">Het College van B&amp;W heeft besloten om in te stemmen met het evaluatieverslag van de sanering.</text:p>
            <text:p text:style-name="common-al">
            <text:span text:style-name="nadrukvet">Inzage</text:span>
          </text:p>
            <text:p text:style-name="common-al">Het besluit en de daarop betrekking hebbende stukken zijn vanaf 1 juli 2026 tot 13 augustus 2026 in te zien bij cluster Milieu in het Stadskantoor aan de Weg op den Heuvel 35 te Helmond. Inzage is alleen mogelijk op afspraak; u kunt hiervoor bellen naar (14) 0492.</text:p>
            <text:p text:style-name="common-al">
            <text:span text:style-name="nadrukvet">Bezwaar maken</text:span>
          </text:p>
            <text:p text:style-name="last-al">U kunt tot 13 augustus 2026 bezwaar maken tegen dit besluit.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839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9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9410540</meta:user-defined>
    <dc:language>nl</dc:language>
    <meta:user-defined meta:name="OVERHEIDop.locatietype/OVERHEIDop.gebiedsmarkering">Weg</meta:user-defined>
    <meta:user-defined meta:name="OVERHEIDop.locatietype/OVERHEIDop.gebiedsmarkering">Weg</meta:user-defined>
    <meta:user-defined meta:name="DC.title">Besluit Wet bodembescherming (Wbb) instemming evaluatieverslag uniforme bodemsanering op de locatie parkeerterrein Wolfstraat - Van den Dungenstraat (AA079410540) te Helmond</meta:user-defined>
    <meta:user-defined meta:name="DCTERMS.W3CDTF/DCTERMS.available">2026-07-09</meta:user-defined>
    <meta:user-defined meta:name="DCTERMS.W3CDTF/OVERHEIDop.jaargang">2026</meta:user-defined>
    <meta:user-defined meta:name="OVERHEIDop.publicationIssue">318390</meta:user-defined>
    <meta:user-defined meta:name="OVERHEIDop.GmbID/DC.identifier">gmb-2026-318390</meta:user-defined>
    <meta:user-defined meta:name="OVERHEIDop.versieInformatie"/>
  </office:meta>
</office:document-meta>
</file>