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Rondje Zummer: Zet je zomer in beweging op 23 juli 2026 - bij de haven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Westerkwartier een melding ontvangen voor activiteiten waarvoor geen vergunningplicht geldt bij de haven in Visvliet. De melding is geregistreerd onder zaaknummer 202619209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83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090</meta:user-defined>
    <dc:language>nl</dc:language>
    <meta:user-defined meta:name="OVERHEIDop.locatietype/OVERHEIDop.gebiedsmarkering">Punt</meta:user-defined>
    <meta:user-defined meta:name="DC.title">Ontvangst melding: Het organiseren van Rondje Zummer: Zet je zomer in beweging op 23 juli 2026 - bij de haven in Visvli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88</meta:user-defined>
    <meta:user-defined meta:name="OVERHEIDop.GmbID/DC.identifier">gmb-2026-318388</meta:user-defined>
    <meta:user-defined meta:name="OVERHEIDop.versieInformatie"/>
  </office:meta>
</office:document-meta>
</file>