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ouwen van een nieuwe woning, Klaas van Stevenstraat 3, 8881AX West-Terschelling</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Klaas van Stevenstraat 3, 8881AX West-Terschelling, Het bouwen van een nieuwe woning, ontvangen: 30 juni 2026. De aanvraag is geregistreerd onder zaaknummer Z2026-00694.</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Terschelling via telefoonnummer 0562-446244 op per e-mail: gemeente@terschelling.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318387</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387</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387</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694</meta:user-defined>
    <meta:user-defined meta:name="DCTERMS.abstract">Betreft: Aanvraag op locatie Klaas van Stevenstraat 3, 8881AX West-Terschelling</meta:user-defined>
    <dc:language>nl</dc:language>
    <meta:user-defined meta:name="OVERHEIDop.locatietype/OVERHEIDop.gebiedsmarkering">Vlak</meta:user-defined>
    <meta:user-defined meta:name="DC.title">Aanvraag omgevingsvergunning voor Het bouwen van een nieuwe woning, Klaas van Stevenstraat 3, 8881AX West-Terschelling</meta:user-defined>
    <meta:user-defined meta:name="DCTERMS.W3CDTF/DCTERMS.available">2026-07-03</meta:user-defined>
    <meta:user-defined meta:name="DCTERMS.W3CDTF/OVERHEIDop.jaargang">2026</meta:user-defined>
    <meta:user-defined meta:name="OVERHEIDop.publicationIssue">318387</meta:user-defined>
    <meta:user-defined meta:name="OVERHEIDop.GmbID/DC.identifier">gmb-2026-318387</meta:user-defined>
    <meta:user-defined meta:name="OVERHEIDop.versieInformatie"/>
  </office:meta>
</office:document-meta>
</file>