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reclame uitingen aan de Groningerstraatweg 350, 8924 JH Leeuwarden (OV-2026-03820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reclame uitingen aan de Groningerstraatweg 350, 8924 JH Leeuwarden. Bij ons geregistreerd onder kenmerk: OV-2026-038203. De verzenddatum van de omgevingsvergunning is 01-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838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8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8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8203</meta:user-defined>
    <dc:language>nl</dc:language>
    <meta:user-defined meta:name="OVERHEIDop.locatietype/OVERHEIDop.gebiedsmarkering">Punt</meta:user-defined>
    <meta:user-defined meta:name="DC.title">Verleende omgevingsvergunning voor het wijzigen van reclame uitingen aan de Groningerstraatweg 350, 8924 JH Leeuwarden (OV-2026-038203)</meta:user-defined>
    <meta:user-defined meta:name="DCTERMS.W3CDTF/DCTERMS.available">2026-07-03</meta:user-defined>
    <meta:user-defined meta:name="DCTERMS.W3CDTF/OVERHEIDop.jaargang">2026</meta:user-defined>
    <meta:user-defined meta:name="OVERHEIDop.publicationIssue">318386</meta:user-defined>
    <meta:user-defined meta:name="OVERHEIDop.GmbID/DC.identifier">gmb-2026-318386</meta:user-defined>
    <meta:user-defined meta:name="OVERHEIDop.versieInformatie"/>
  </office:meta>
</office:document-meta>
</file>