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aliseren van een inrit, Meeldijk 6, 7152BM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6 een besluit genomen op de aanvraag met zaaknummer Z2026-00000999 voor het realiseren van een inrit op locatie Meeldijk 6, 7152BM in Eibergen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838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8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8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999</meta:user-defined>
    <meta:user-defined meta:name="DCTERMS.abstract">Betreft:  Besluit op locatie Meeldijk 6, 7152BM Eibergen</meta:user-defined>
    <dc:language>nl</dc:language>
    <meta:user-defined meta:name="OVERHEIDop.locatietype/OVERHEIDop.gebiedsmarkering">Vlak</meta:user-defined>
    <meta:user-defined meta:name="DC.title">Realiseren van een inrit, Meeldijk 6, 7152BM Eiberg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384</meta:user-defined>
    <meta:user-defined meta:name="OVERHEIDop.GmbID/DC.identifier">gmb-2026-318384</meta:user-defined>
    <meta:user-defined meta:name="OVERHEIDop.versieInformatie"/>
  </office:meta>
</office:document-meta>
</file>