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idelaan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juni 2026 een melding ontvangen. De melding is ingediend voor het starten van een milieubelastende activiteit op de locatie Weidelaan te Zoeterwoude. De locatie is kadastraal bekend als gemeente Zoeterwoude, sectie H, nummers 94 en 717 (gedeeltelijk). Deze melding is geregistreerd in het Omgevingsloket onder verzoeknummer 2026062401549. </text:p>
            <text:p text:style-name="common-al">De melding gaat over het toepassen van grond of baggerspecie.</text:p>
            <text:p text:style-name="common-al">
            <text:span text:style-name="nadrukvet"/>
          </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83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42542</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Weidelaan te Zoeterwoude</meta:user-defined>
    <meta:user-defined meta:name="DCTERMS.W3CDTF/DCTERMS.available">2026-07-03</meta:user-defined>
    <meta:user-defined meta:name="DCTERMS.W3CDTF/OVERHEIDop.jaargang">2026</meta:user-defined>
    <meta:user-defined meta:name="OVERHEIDop.publicationIssue">318383</meta:user-defined>
    <meta:user-defined meta:name="OVERHEIDop.GmbID/DC.identifier">gmb-2026-318383</meta:user-defined>
    <meta:user-defined meta:name="OVERHEIDop.versieInformatie"/>
  </office:meta>
</office:document-meta>
</file>