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uitrit , Dennenweg 1, 8881CJ West-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nnenweg 1, 8881CJ West-Terschelling, Het aanleggen van een uitrit , ontvangen: 30 juni 2026. De aanvraag is geregistreerd onder zaaknummer Z2026-00695.</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1838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8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8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695</meta:user-defined>
    <meta:user-defined meta:name="DCTERMS.abstract">Betreft: Aanvraag op locatie Dennenweg 1, 8881CJ West-Terschell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 van een uitrit , Dennenweg 1, 8881CJ West-Terschelling</meta:user-defined>
    <meta:user-defined meta:name="DCTERMS.W3CDTF/DCTERMS.available">2026-07-03</meta:user-defined>
    <meta:user-defined meta:name="DCTERMS.W3CDTF/OVERHEIDop.jaargang">2026</meta:user-defined>
    <meta:user-defined meta:name="OVERHEIDop.publicationIssue">318380</meta:user-defined>
    <meta:user-defined meta:name="OVERHEIDop.GmbID/DC.identifier">gmb-2026-318380</meta:user-defined>
    <meta:user-defined meta:name="OVERHEIDop.versieInformatie"/>
  </office:meta>
</office:document-meta>
</file>