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definitief besloten om de volgende objecten aan te wijzen als gemeentelijk monument:</text:p>
            <text:p text:style-name="common-al">HW037: Klaaswaal, Oud-Cromstrijensedijk WZ 102;</text:p>
            <text:p text:style-name="common-al">HW072: Zuid-Beijerland, Dorpsstraat 115.</text:p>
            <text:p text:style-name="common-al">Het college van burgemeester en wethouders van gemeente Hoeksche Waard heeft definitief besloten om het volgende object<text:span text:style-name="nadrukvet"> niet</text:span> aan te wijzen als gemeentelijk monument:</text:p>
            <text:p text:style-name="common-al">HW053: Klaaswaal, Voorstraat 11.</text:p>
            <text:p text:style-name="common-al">
            <text:span text:style-name="nadrukvet">Ter inzage</text:span>
          </text:p>
            <text:p text:style-name="common-al">De stukken over het aanwijzen van de gemeentelijke monumenten liggen van woensdag 8 juli 2026 tot en met dinsdag 18 augustus 2026 ter inzage. Wilt u de stukken inzien? Maak dan een afspraak met Esther Eenhuizen, bereikbaar via telefoonnummer 088-647 37 62.</text:p>
            <text:p text:style-name="common-al">
            <text:span text:style-name="nadrukvet">Bezwaar</text:span>
          </text:p>
            <text:p text:style-name="common-al">Belanghebbenden kunnen binnen zes weken na bekendmaking bezwaar indienen bij het college van burgemeester en wethouders van de gemeente Hoeksche Waard.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s://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span text:style-name="nadrukvet">Vragen?</text:span>
          </text:p>
            <text:p text:style-name="last-al">Heeft u vragen? Neem dan contact op met Esther Eenhuizen, bereikbaar via mail <text:a xlink:href="mailto:%20%20esther.eenhuizen@gemeentehw.nl," xlink:type="simple"> esther.eenhuizen@gemeentehw.nl,</text:a> telefoonnummer 088-647 37 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3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besluit gemeentelijke monumenten</meta:user-defined>
    <meta:user-defined meta:name="DCTERMS.W3CDTF/DCTERMS.available">2026-07-08</meta:user-defined>
    <meta:user-defined meta:name="DCTERMS.W3CDTF/OVERHEIDop.jaargang">2026</meta:user-defined>
    <meta:user-defined meta:name="OVERHEIDop.publicationIssue">318379</meta:user-defined>
    <meta:user-defined meta:name="OVERHEIDop.GmbID/DC.identifier">gmb-2026-318379</meta:user-defined>
    <meta:user-defined meta:name="OVERHEIDop.versieInformatie"/>
  </office:meta>
</office:document-meta>
</file>