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urledeweg 91 3044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70</text:span>/<text:span text:style-name="nadrukvet">2026052201301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opslagruimten op de 1e verdieping van de winkel  worden gewijzigd naar een Pilatus praktijkruimte op de locatie Thurledeweg 91 3044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3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0</meta:user-defined>
    <meta:user-defined meta:name="DCTERMS.abstract">de opslagruimten op de 1e verdieping van de winkel op de begane grond worden gewijzigd naar een Pilatus praktijk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urledeweg 91 3044ER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75</meta:user-defined>
    <meta:user-defined meta:name="OVERHEIDop.GmbID/DC.identifier">gmb-2026-318375</meta:user-defined>
    <meta:user-defined meta:name="OVERHEIDop.versieInformatie"/>
  </office:meta>
</office:document-meta>
</file>