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, het plaatsen van een zwembad en het plaatsen van een sauna-fitness bijgebouw., van Glabbeekstraat 19, 5122 K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06-2026 een aanvraag omgevingsvergunning hebben ontvangen voor het uitbreiden van de woning, het plaatsen van een zwembad en het plaatsen van een sauna-fitness bijgebouw. op het adres van Glabbeekstraat 19, 5122 KK Rijen (11644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4489</meta:user-defined>
    <dc:language>nl</dc:language>
    <meta:user-defined meta:name="OVERHEIDop.locatietype/OVERHEIDop.gebiedsmarkering">Punt</meta:user-defined>
    <meta:user-defined meta:name="DC.title">Ingekomen aanvraag omgevingsvergunning, het uitbreiden van de woning, het plaatsen van een zwembad en het plaatsen van een sauna-fitness bijgebouw., van Glabbeekstraat 19, 5122 KK Rij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74</meta:user-defined>
    <meta:user-defined meta:name="OVERHEIDop.GmbID/DC.identifier">gmb-2026-318374</meta:user-defined>
    <meta:user-defined meta:name="OVERHEIDop.versieInformatie"/>
  </office:meta>
</office:document-meta>
</file>