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plaatsen van een  werktuigenberging - Hebbrodweg 3 te Zenderen</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een omgevingsvergunning voor het verplaatsen van een werktuigenberging op locatie Hebbrodweg 3 te Zenderen.. De aanvraag is geregistreerd onder zaaknummer Z2026-000000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8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verplaatsen van een  werktuigenberging - Hebbrodweg 3 te Zenderen</meta:user-defined>
    <meta:user-defined meta:name="DCTERMS.W3CDTF/DCTERMS.available">2026-01-28</meta:user-defined>
    <meta:user-defined meta:name="DCTERMS.W3CDTF/OVERHEIDop.jaargang">2026</meta:user-defined>
    <meta:user-defined meta:name="OVERHEIDop.publicationIssue">31837</meta:user-defined>
    <meta:user-defined meta:name="OVERHEIDop.GmbID/DC.identifier">gmb-2026-31837</meta:user-defined>
    <meta:user-defined meta:name="OVERHEIDop.versieInformatie"/>
  </office:meta>
</office:document-meta>
</file>