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airestraat 11 1058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op de begane grond en 1e en 2e verdieping in de voorgevel</text:p>
            <text:p text:style-name="common-al">Zaakadres: Bonairestraat 11 1058XC Amsterdam</text:p>
            <text:p text:style-name="common-al">Datum ontvangst: 27-05-2026</text:p>
            <text:p text:style-name="common-al">Zaaknummer: Z2026-023181</text:p>
            <text:p text:style-name="common-al">DSO-nummer: 20260527012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36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181</meta:user-defined>
    <meta:user-defined meta:name="DCTERMS.abstract">vervangen van de kozijnen op de begane grond en 1e en 2e verdieping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nairestraat 11 1058XC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66</meta:user-defined>
    <meta:user-defined meta:name="OVERHEIDop.GmbID/DC.identifier">gmb-2026-318366</meta:user-defined>
    <meta:user-defined meta:name="OVERHEIDop.versieInformatie"/>
  </office:meta>
</office:document-meta>
</file>