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aproosstraat 22 2012ZB Haarlem, 0392-2026-0075933, interne verbouwing van kleine bedrijfsruimte op de begane grond tot zelfstandige sociale huurwoning, verzonden 0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3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933</meta:user-defined>
    <meta:user-defined meta:name="DCTERMS.abstract">interne verbouwing van kleine bedrijfsruimte op de begane grond tot zelfstandige sociale huu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aproosstraat 22 2012ZB Haarlem, 0392-2026-0075933, interne verbouwing van kleine bedrijfsruimte op de begane grond tot zelfstandige sociale huurwoning, verzonden 01-07-2026</meta:user-defined>
    <meta:user-defined meta:name="DCTERMS.W3CDTF/DCTERMS.available">2026-07-03</meta:user-defined>
    <meta:user-defined meta:name="DCTERMS.W3CDTF/OVERHEIDop.jaargang">2026</meta:user-defined>
    <meta:user-defined meta:name="OVERHEIDop.publicationIssue">318362</meta:user-defined>
    <meta:user-defined meta:name="OVERHEIDop.GmbID/DC.identifier">gmb-2026-318362</meta:user-defined>
    <meta:user-defined meta:name="OVERHEIDop.versieInformatie"/>
  </office:meta>
</office:document-meta>
</file>