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rijkviertel 31, 3454PJ De Meern, GU-Z2026-0048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31, 3454PJ De Meern</text:p>
            <text:p text:style-name="common-al">GU-Z2026-0048217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3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21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rijkviertel 31, 3454PJ De Meern, GU-Z2026-0048217</meta:user-defined>
    <meta:user-defined meta:name="OVERHEIDop.datumEindeReactietermijn">2026-08-12</meta:user-defined>
    <meta:user-defined meta:name="OVERHEIDop.terinzageleggingBG">https://jeleefomgeving.nl/inzien/002220647/140f2e1b-b891-49ae-bc20-30edaed6409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61</meta:user-defined>
    <meta:user-defined meta:name="OVERHEIDop.GmbID/DC.identifier">gmb-2026-318361</meta:user-defined>
    <meta:user-defined meta:name="OVERHEIDop.versieInformatie"/>
  </office:meta>
</office:document-meta>
</file>