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e appartementen in de bestaande stal  aan Jeltewei 222 A, 8622 DC Hommerts, Oppenhuizen (OPH00) F 27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realiseren van appartementen in de bestaande stal  aan Jeltewei 222 A, 8622 DC Hommerts, Oppenhuizen (OPH00) F 273.</text:p>
            <text:p text:style-name="common-al">
            
          </text:p>
            <text:p text:style-name="common-al">Het zaaknummer is CLZ-0010727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5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76</meta:user-defined>
    <dc:language>nl</dc:language>
    <meta:user-defined meta:name="DC.title">Verleende omgevingsvergunning voor het realiseren van de appartementen in de bestaande stal  aan Jeltewei 222 A, 8622 DC Hommerts, Oppenhuizen (OPH00) F 273</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99</meta:user-defined>
    <meta:user-defined meta:name="OVERHEIDop.publicationIssue">318358</meta:user-defined>
    <meta:user-defined meta:name="OVERHEIDop.GmbID/DC.identifier">gmb-2026-318358</meta:user-defined>
    <meta:user-defined meta:name="OVERHEIDop.versieInformatie"/>
  </office:meta>
</office:document-meta>
</file>