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met kelder en een warmtepomp- en airco-unit, Hélène Swarthplantsoen 9, 3454VR De Meern, GU-Z2026-005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élène Swarthplantsoen 9, 3454VR De Meern</text:p>
            <text:p text:style-name="common-al">GU-Z2026-0050278</text:p>
            <text:p text:style-name="common-al">Toelichting: het bouwen van een bijgebouw met kelder en een warmtepomp- en airco-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3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78</meta:user-defined>
    <meta:user-defined meta:name="DCTERMS.abstract">Toelichting: het bouwen van een bijgebouw met kelder en een warmtepomp- en airco-unit</meta:user-defined>
    <dc:language>nl</dc:language>
    <meta:user-defined meta:name="OVERHEIDop.locatietype/OVERHEIDop.gebiedsmarkering">Vlak</meta:user-defined>
    <meta:user-defined meta:name="DC.title">Verleende Omgevingsvergunning, het bouwen van een bijgebouw met kelder en een warmtepomp- en airco-unit, Hélène Swarthplantsoen 9, 3454VR De Meern, GU-Z2026-0050278</meta:user-defined>
    <meta:user-defined meta:name="OVERHEIDop.datumEindeReactietermijn">2026-08-12</meta:user-defined>
    <meta:user-defined meta:name="OVERHEIDop.terinzageleggingBG">https://jeleefomgeving.nl/inzien/002220647/0a3e386b-b88f-4d5e-bbf7-fcc458ce5c9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54</meta:user-defined>
    <meta:user-defined meta:name="OVERHEIDop.GmbID/DC.identifier">gmb-2026-318354</meta:user-defined>
    <meta:user-defined meta:name="OVERHEIDop.versieInformatie"/>
  </office:meta>
</office:document-meta>
</file>