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burgerlijke stand van de gemeente Sittard-Geleen 2026</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zien het besluit van de raad d.d. 8 november 2017.</text:p>
            <text:p text:style-name="al"/>
            <text:p text:style-name="al">gelet op het bepaalde in <text:a xlink:href="https://wetten.overheid.nl/1.0:v:BWBR0002656&amp;artikel=19" xlink:type="simple"><text:span text:style-name="nadrukondlijn">artikel 16, Boek 1 van het Burgerlijk Wetboek</text:span></text:a> en de <text:a xlink:href="https://wetten.overheid.nl/1.0:v:BWBR0006493&amp;artikel=1" xlink:type="simple"><text:span text:style-name="nadrukondlijn">artikelen 1 tot en met 4 van het besluit burgerlijke stand 1994</text:span></text:a></text:p>
            <text:p text:style-name="al"/>
            <text:p text:style-name="al">besluit vast te stellen:</text:p>
            <text:p text:style-name="al"/>
            <text:p text:style-name="al">het Reglement burgerlijke stand van de gemeente Sittard-Geleen 2026, houdende bepalingen ten aanzien van de ambtenaren van de burgerlijke stand, de buitengewone ambtenaren van de burgerlijke stand, de locaties waar rechtsfeiten worden voltrokken en de openstelling van het bureau van de burgerlijke st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Het reglement verstaat onder:</text:p>
              <text:list text:style-name="id1-3-2-2-1-2-3">
                <text:list-item text:style-override="id1-3-2-2-1-2-3-1">
                  <text:number>a.</text:number>
                  <text:p text:style-name="al">
                  <text:span text:style-name="nadrukvet">
                    <text:span text:style-name="nadrukvet">de wet: </text:span>
                  </text:span>
                  <text:a xlink:href="https://wetten.overheid.nl/1.0:v:BWBR0002656" xlink:type="simple">
                    <text:span text:style-name="nadrukondlijn">boek 1 van het Burgerlijk Wetboek</text:span>
                  </text:a>;</text:p>
                </text:list-item>
                <text:list-item text:style-override="id1-3-2-2-1-2-3-2">
                  <text:number>b.</text:number>
                  <text:p text:style-name="al">
                  <text:span text:style-name="nadrukvet">
                    <text:span text:style-name="nadrukvet">het besluit: </text:span>
                  </text:span>
                  <text:a xlink:href="https://wetten.overheid.nl/1.0:v:BWBR0006493" xlink:type="simple">
                    <text:span text:style-name="nadrukondlijn">Besluit burgerlijke stand 1994</text:span>
                  </text:a>;</text:p>
                </text:list-item>
                <text:list-item text:style-override="id1-3-2-2-1-2-3-3">
                  <text:number>c.</text:number>
                  <text:p text:style-name="al">
                  <text:span text:style-name="nadrukvet">
                    <text:span text:style-name="nadrukvet">ambtenaar van de burgerlijke stand</text:span>
                  </text:span>
                  <text:span text:style-name="nadrukvet">: </text:span>een ambtenaar in dienst van de gemeente Sittard-Geleen of van een andere gemeente als zodanig aangewezen door burgemeester en wethouders (<text:a xlink:href="https://wetten.overheid.nl/1.0:v:BWBR0002656&amp;artikel=16" xlink:type="simple"><text:span text:style-name="nadrukondlijn">artikel 16, leden 2 en 3, Boek 1, Burgerlijk Wetboek</text:span></text:a>;</text:p>
                </text:list-item>
                <text:list-item text:style-override="id1-3-2-2-1-2-3-4">
                  <text:number>d.</text:number>
                  <text:p text:style-name="al">
                  <text:span text:style-name="nadrukvet">buitengewoon ambtenaar van de burgerlijke stand</text:span>: een ambtenaar in dienst van de gemeente Sittard-Geleen of van een andere gemeente, of een persoon die geen ambtenaar in gemeentelijke dienst is als zodanig aangewezen door burgemeester en wethouders (<text:a xlink:href="https://wetten.overheid.nl/1.0:v:BWBR0002656&amp;artikel=16" xlink:type="simple"><text:span text:style-name="nadrukondlijn">artikel 16, leden 2 en 3, Boek 1, Burgerlijk Wetboek</text:span></text:a>);</text:p>
                </text:list-item>
                <text:list-item text:style-override="id1-3-2-2-1-2-3-5">
                  <text:number>e.</text:number>
                  <text:p text:style-name="al">
                  <text:span text:style-name="nadrukvet">gemeentehuis</text:span>: het gehele grondgebied van de gemeente Sittard-Geleen (alle locaties);</text:p>
                </text:list-item>
                <text:list-item text:style-override="id1-3-2-2-1-2-3-6">
                  <text:number>f.</text:number>
                  <text:p text:style-name="al">
                  <text:span text:style-name="nadrukvet">bijzonder huis</text:span>: locatie waar rechtsfeiten kunnen worden voltrokken in geval van een behoorlijk bewezen wettig beletsel (<text:a xlink:href="https://wetten.overheid.nl/1.0:v:BWBR0002656&amp;artikel=64" xlink:type="simple"><text:span text:style-name="nadrukondlijn">artikel 64, Boek 1, Burgerlijk Wetboek</text:span></text:a>);</text:p>
                </text:list-item>
                <text:list-item text:style-override="id1-3-2-2-1-2-3-7">
                  <text:number>g.</text:number>
                  <text:p text:style-name="al">
                  <text:span text:style-name="nadrukvet">permanente locatie</text:span>: Stadskantoor Sittard, tijdelijke Stadswinkel Geleen en Oude Raadhuis Geleen;</text:p>
                </text:list-item>
                <text:list-item text:style-override="id1-3-2-2-1-2-3-8">
                  <text:number>h.</text:number>
                  <text:p text:style-name="al">
                  <text:span text:style-name="nadrukvet">overige locatie</text:span>: locatie binnen het grondgebied van de gemeente Sittard-Geleen buiten de permanente locatie en het bijzonder huis, mits wordt voldaan aan de voorwaarden in artikel 6 en 7 van dit reglement;</text:p>
                </text:list-item>
                <text:list-item text:style-override="id1-3-2-2-1-2-3-9">
                  <text:number>i.</text:number>
                  <text:p text:style-name="al">
                  <text:span text:style-name="nadrukvet">rechtsfeit</text:span>: een huwelijk, een geregistreerd partnerschap, een omzetting van een geregistreerd partnerschap in een huwelijk;</text:p>
                </text:list-item>
                <text:list-item text:style-override="id1-3-2-2-1-2-3-10">
                  <text:number>j.</text:number>
                  <text:p text:style-name="al">
                  <text:span text:style-name="nadrukvet">budgetverbintenis</text:span>: een huwelijk, geregistreerd partnerschap of een omzetting van een huwelijk in een geregistreerd partnerschap tegen gereduceerd tarief.</text:p>
                </text:list-item>
              </text:list>
            </text:section>
            <text:section text:name="artikel_id1-3-2-2-1-3" text:style-name="artikel">
              <text:p text:style-name="artikel_kop_titel"><text:span text:style-name="artikel_kop_label">Artikel</text:span> <text:span text:style-name="artikel_kop_nr">2.</text:span> Aanwijzing van de ambtenaar van de burgerlijke stand en buitengewoon ambtenaar burgerlijke stand</text:p>
              <text:list text:style-name="id1-3-2-2-1-3-2">
                <text:list-item text:style-override="id1-3-2-2-1-3-2">
                  <text:number>1.</text:number>
                  <text:p text:style-name="al">Het college wijst aan:</text:p>
                  <text:list text:style-name="id1-3-2-2-1-3-2-3">
                    <text:list-item text:style-override="id1-3-2-2-1-3-2-3-1">
                      <text:number>a.</text:number>
                      <text:p text:style-name="al">ambtenaren van de burgerlijke stand in dienst van de gemeente Sittard-Geleen;</text:p>
                    </text:list-item>
                    <text:list-item text:style-override="id1-3-2-2-1-3-2-3-2">
                      <text:number>b.</text:number>
                      <text:p text:style-name="al">ambtenaren van de burgerlijke stand in dienst van een andere gemeente;</text:p>
                    </text:list-item>
                    <text:list-item text:style-override="id1-3-2-2-1-3-2-3-3">
                      <text:number>c.</text:number>
                      <text:p text:style-name="al">buitengewoon ambtenaren in dienst van de gemeente Sittard-Geleen.</text:p>
                    </text:list-item>
                  </text:list>
                </text:list-item>
                <text:list-item text:style-override="id1-3-2-2-1-3-3">
                  <text:number>2.</text:number>
                  <text:p text:style-name="al">Het college kan tevens tot buitengewoon ambtenaren van de burgerlijke stand aanwijzen:</text:p>
                  <text:list text:style-name="id1-3-2-2-1-3-3-3">
                    <text:list-item text:style-override="id1-3-2-2-1-3-3-3-1">
                      <text:number>a.</text:number>
                      <text:p text:style-name="al">burgemeester en wethouders;</text:p>
                    </text:list-item>
                    <text:list-item text:style-override="id1-3-2-2-1-3-3-3-2">
                      <text:number>b.</text:number>
                      <text:p text:style-name="al">(buitengewoon) ambtenaren van de burgerlijke stand die reeds in een andere gemeente zijn aangewezen en wier benoeming nog niet is verlopen, voor de voltrekking van één enkel rechtsfeit in de gemeente Sittard-Geleen;</text:p>
                    </text:list-item>
                    <text:list-item text:style-override="id1-3-2-2-1-3-3-3-3">
                      <text:number>c.</text:number>
                      <text:p text:style-name="al">derden die niet zijn aangewezen tot (buitengewoon) ambtenaar van de burgerlijke stand voor de voltrekking van één enkel rechtsfeit in de gemeente Sittard-Geleen. De voltrekking van het rechtsfeit vindt plaats in aanwezigheid van een (buitengewoon) ambtenaar van de burgerlijke stand als bedoeld in artikel 2 lid 1 onder c.</text:p>
                    </text:list-item>
                  </text:list>
                </text:list-item>
                <text:list-item text:style-override="id1-3-2-2-1-3-4">
                  <text:number>3.</text:number>
                  <text:p text:style-name="al">Lid 2 is niet van toepassing voor de voltrekking van rechtsfeiten als genoemd in artikel 9 en artikel 10.</text:p>
                </text:list-item>
                <text:list-item text:style-override="id1-3-2-2-1-3-5">
                  <text:number>4.</text:number>
                  <text:p text:style-name="al">Lid 2, onder b en c, is niet van toepassing indien er sprake is van een situatie als bedoeld in <text:a xlink:href="https://wetten.overheid.nl/1.0:v:BWBR0002656&amp;artikel=62" xlink:type="simple"><text:span text:style-name="nadrukondlijn">artikel 62, lid 2, Boek 1, Burgerlijk Wetboek</text:span></text:a>.</text:p>
                </text:list-item>
              </text:list>
            </text:section>
            <text:section text:name="artikel_id1-3-2-2-1-4" text:style-name="artikel">
              <text:p text:style-name="artikel_kop_titel"><text:span text:style-name="artikel_kop_label">Artikel</text:span> <text:span text:style-name="artikel_kop_nr">3</text:span> Aanwijzingsduur, bezoldiging en voorwaarden</text:p>
              <text:list text:style-name="id1-3-2-2-1-4-2">
                <text:list-item text:style-override="id1-3-2-2-1-4-2">
                  <text:number>1.</text:number>
                  <text:p text:style-name="al">De ambtenaar van de burgerlijke stand wordt voor een in het aanwijzingsbesluit te bepalen periode aangewezen. Deze periode mag maximaal het tijdvak betreffen gedurende hetwelk de ambtenaar in dienst zal zijn van de gemeente en hij werkzaamheden verricht bij het team dat met de uitvoering van de werkzaamheden als bedoeld in het reglement, is belast.</text:p>
                </text:list-item>
                <text:list-item text:style-override="id1-3-2-2-1-4-3">
                  <text:number>2.</text:number>
                  <text:p text:style-name="al">De buitengewoon ambtenaar van de burgerlijke stand wordt voor een in het aanwijzingsbesluit te bepalen periode aangewezen.</text:p>
                </text:list-item>
                <text:list-item text:style-override="id1-3-2-2-1-4-4">
                  <text:number>3.</text:number>
                  <text:p text:style-name="al">Burgemeester en wethouders kunnen tot buitengewoon ambtenaar van de burgerlijke stand worden aangewezen. Deze aanwijzing betreft maximaal de periode gedurende het tijdvak hetwelk de burgemeester of wethouder in dienst zal zijn van de gemeente én hij werkzaamheden verricht als burgemeester of wethouder.</text:p>
                </text:list-item>
                <text:list-item text:style-override="id1-3-2-2-1-4-5">
                  <text:number>4.</text:number>
                  <text:p text:style-name="al">De aanwijzing van een buitengewoon ambtenaar van de burgerlijke stand in de zin van artikel 2, lid 2 onder b geschiedt pas nadat het aanstaande bruidspaar of de aanstaande geregistreerde partners hebben aangegeven betrokken persoon als buitengewoon ambtenaar van de burgerlijke stand te wensen. Het schriftelijk of elektronisch verzoek hiertoe geschiedt uiterlijk 6 weken vóór de voltrekking van het rechtsfeit aan de ambtenaar van de burgerlijke stand van de gemeente Sittard-Geleen. Bij het verzoek dienen afschriften van de aanwijzing en beëdiging te worden overgelegd. Bovendien dient er een verklaring waaruit blijkt dat hij actief rechtsfeiten voltrekt in een gemeente te worden overgelegd. De aanwijzing geldt voor de voltrekking van één rechtsfeit. De voltrekking vindt onbezoldigd plaats.</text:p>
                </text:list-item>
                <text:list-item text:style-override="id1-3-2-2-1-4-6">
                  <text:number>5.</text:number>
                  <text:p text:style-name="al">De aanwijzing van een buitengewoon ambtenaar van de burgerlijke stand in de zin van artikel 2 lid 2 onder c geschiedt pas nadat het aanstaande bruidspaar of de aanstaande geregistreerde partners hebben aangegeven betrokken persoon als buitengewoon ambtenaar van de burgerlijke stand te wensen. Het schriftelijk of elektronisch verzoek hiertoe geschiedt uiterlijk 4 maanden vóór de voltrekking van het rechtsfeit aan de ambtenaar van de burgerlijke stand van de gemeente Sittard-Geleen. Na het verzoek dient een positieve Verklaring omtrent Gedrag te worden overgelegd. Een bewijs van de beëdiging bij de rechtbank tot wier rechtsgebied de gemeente Sittard-Geleen behoort dient uiterlijk 1 week voor de huwelijksvoltrekking overgelegd te worden. De aanwijzing geldt voor de voltrekking van één rechtsfeit. De voltrekking vindt onbezoldigd plaats.</text:p>
                </text:list-item>
                <text:list-item text:style-override="id1-3-2-2-1-4-7">
                  <text:number>6.</text:number>
                  <text:p text:style-name="al">Aanwijzingen die hebben plaatsgevonden vóór de inwerkingtreding van dit reglement worden geëerbiedigd.</text:p>
                </text:list-item>
                <text:list-item text:style-override="id1-3-2-2-1-4-8">
                  <text:number>7.</text:number>
                  <text:p text:style-name="al">De rechtspositie van de buitengewoon ambtenaar burgerlijke stand is geregeld in de rechtspositieregeling voor de ambtenaar van de burgerlijke stand van de gemeente Sittard-Geleen.</text:p>
                </text:list-item>
              </text:list>
            </text:section>
            <text:p text:style-name="hoofdstuk_bottom"/>
          </text:section>
          <text:section text:name="hoofdstuk_id1-3-2-2-2" text:style-name="hoofdstuk">
            <text:p text:style-name="hoofdstuk_kop"><text:span text:style-name="label">Hoofdstuk</text:span> <text:span text:style-name="nr">2.</text:span> Locaties voor het voltrekken van rechtsfeiten</text:p>
            <text:section text:name="artikel_id1-3-2-2-2-2"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oltrekken rechtsfeiten in het gemeentehuis, waaronder de permanente locatie, het bijzonder huis en de overige locatie.</text:p>
            </text:section>
            <text:section text:name="artikel_id1-3-2-2-2-3" text:style-name="artikel">
              <text:p text:style-name="artikel_kop_titel"><text:span text:style-name="artikel_kop_label">Artikel</text:span> <text:span text:style-name="artikel_kop_nr">5.</text:span> Permanente locatie</text:p>
              <text:p text:style-name="al">De permanente locatie voor de voltrekking van een rechtsfeit is daar waar het Stadskantoor te Sittard, de tijdelijke Stadswinkel te Geleen en het Oude Raadhuis te Geleen van de gemeente Sittard-Geleen is gevestigd. De locatie moet voor een ieder toegankelijk zijn (ook voor gehandicapten).</text:p>
            </text:section>
            <text:section text:name="artikel_id1-3-2-2-2-4" text:style-name="artikel">
              <text:p text:style-name="artikel_kop_titel"><text:span text:style-name="artikel_kop_label">Artikel</text:span> <text:span text:style-name="artikel_kop_nr">6.</text:span> Overige locatie</text:p>
              <text:list text:style-name="id1-3-2-2-2-4-2">
                <text:list-item text:style-override="id1-3-2-2-2-4-2">
                  <text:number>1.</text:number>
                  <text:p text:style-name="al">Het college van burgemeester en wethouders kan het gebruik van een overige locatie zoals bedoeld in artikel 1 onder h afwijzen:</text:p>
                  <text:list text:style-name="id1-3-2-2-2-4-2-3">
                    <text:list-item text:style-override="id1-3-2-2-2-4-2-3-1">
                      <text:number>a.</text:number>
                      <text:p text:style-name="al">om redenen van openbare orde, veiligheid en/of strijd met de goede zeden;</text:p>
                    </text:list-item>
                    <text:list-item text:style-override="id1-3-2-2-2-4-2-3-2">
                      <text:number>b.</text:number>
                      <text:p text:style-name="al">wet- of regelgeving het beschikbaar stellen belemmert;</text:p>
                    </text:list-item>
                    <text:list-item text:style-override="id1-3-2-2-2-4-2-3-3">
                      <text:number>c.</text:number>
                      <text:p text:style-name="al">een procedure loopt die betrekking heeft op de beschikbaarheid van de locatie.</text:p>
                    </text:list-item>
                  </text:list>
                </text:list-item>
                <text:list-item text:style-override="id1-3-2-2-2-4-3">
                  <text:number>2.</text:number>
                  <text:p text:style-name="al">De (buitengewoon) ambtenaar van de burgerlijke stand kan het voltrekken van een rechtsfeit weigeren als:</text:p>
                  <text:list text:style-name="id1-3-2-2-2-4-3-3">
                    <text:list-item text:style-override="id1-3-2-2-2-4-3-3-1">
                      <text:number>a.</text:number>
                      <text:p text:style-name="al">naar zijn mening de locatie op de dag van de voltrekking van het rechtsfeit niet langer geschikt is waardoor zijn en/of de veiligheid van de aanwezigen in het geding komt;</text:p>
                    </text:list-item>
                    <text:list-item text:style-override="id1-3-2-2-2-4-3-3-2">
                      <text:number>b.</text:number>
                      <text:p text:style-name="al">zijn aanwijzingen niet opgevolgd worden.</text:p>
                    </text:list-item>
                  </text:list>
                </text:list-item>
              </text:list>
            </text:section>
            <text:section text:name="artikel_id1-3-2-2-2-5" text:style-name="artikel">
              <text:p text:style-name="artikel_kop_titel"><text:span text:style-name="artikel_kop_label">Artikel</text:span> <text:span text:style-name="artikel_kop_nr">7.</text:span> Voorwaarden overige locatie</text:p>
              <text:list text:style-name="id1-3-2-2-2-5-2">
                <text:list-item text:style-override="id1-3-2-2-2-5-2">
                  <text:number>1.</text:number>
                  <text:p text:style-name="al">Een overige locatie kan met inachtneming van het bepaalde in artikel 6 lid 1 en 2, beschikbaar gesteld worden voor de voltrekking van rechtsfeiten.</text:p>
                </text:list-item>
                <text:list-item text:style-override="id1-3-2-2-2-5-3">
                  <text:number>2.</text:number>
                  <text:p text:style-name="al">De eigenaar, verhuurder en/of beheerder van de locatie stelt de locatie voor de duur van de voltrekking van het rechtsfeit om niet ter beschikking aan de gemeente. De wijze van gebruik tijdens de voltrekking van het rechtsfeit wordt door de gemeente bepaald. Het schriftelijke of elektronisch verzoek hiertoe wordt 6 weken voor de dag waarop het rechtsfeit plaatsvindt, gedaan aan de ambtenaar van de burgerlijke stand van de gemeente Sittard-Geleen. De verantwoordelijkheid van de benodigde vergunningen en verzekeringen ligt bij de eigenaar, verhuurder en/of beheerder.</text:p>
                </text:list-item>
                <text:list-item text:style-override="id1-3-2-2-2-5-4">
                  <text:number>3.</text:number>
                  <text:p text:style-name="al">De locatie moet voor een ieder toegankelijk zijn (ook voor gehandicapten).</text:p>
                </text:list-item>
                <text:list-item text:style-override="id1-3-2-2-2-5-5">
                  <text:number>4.</text:number>
                  <text:p text:style-name="al">De openbaarheid moet zijn gewaarborgd.</text:p>
                </text:list-item>
                <text:list-item text:style-override="id1-3-2-2-2-5-6">
                  <text:number>5.</text:number>
                  <text:p text:style-name="al">De eigenaar, verhuurder en/of beheerder van de locatie stemt schriftelijk middels medeondertekening van het aanvraagformulier in, met het gebruik van de gewenste ruimte en de voorwaarden, voor de voltrekking van het rechtsfeit.</text:p>
                </text:list-item>
                <text:list-item text:style-override="id1-3-2-2-2-5-7">
                  <text:number>6.</text:number>
                  <text:p text:style-name="al">De eigenaar, verhuurder en/of beheerder maakt afspraken met de (buitengewoon) ambtenaar van de burgerlijke stand (en aanvragers) over het tijdstip waarop de locatie beschikbaar gesteld wordt voor het voltrekken van het rechtsfeit.</text:p>
                </text:list-item>
                <text:list-item text:style-override="id1-3-2-2-2-5-8">
                  <text:number>7.</text:number>
                  <text:p text:style-name="al">Ten behoeve van de (buitengewoon) ambtenaar van de burgerlijke stand zorgt de eigenaar, verhuurder en/of beheerder van de locatie voor een katheder of tafel, stoelen, verlichting, omkleedgelegenheid, sanitaire voorzieningen en indien nodig voor een microfoon.</text:p>
                </text:list-item>
                <text:list-item text:style-override="id1-3-2-2-2-5-9">
                  <text:number>8.</text:number>
                  <text:p text:style-name="al">Tijdens de voltrekking van een rechtsfeit is het niet toegestaan alcohol te nuttigen, te roken, etenswaren te gebruiken, kaarsen te branden en/of andere brandbare voorwerpen aan te steken.</text:p>
                </text:list-item>
                <text:list-item text:style-override="id1-3-2-2-2-5-10">
                  <text:number>9.</text:number>
                  <text:p text:style-name="al">Bij de voltrekking van een rechtsfeit in de open lucht dient een verankerde uitwijk aanwezig te zijn in geval van slechte weersomstandigheden en een uitwijk naar een schaduwrijke plek bij extreme hitte.</text:p>
                </text:list-item>
                <text:list-item text:style-override="id1-3-2-2-2-5-11">
                  <text:number>10.</text:number>
                  <text:p text:style-name="al">De gemeente is gevrijwaard van eventuele schadeaanspraken als de locatie niet, niet tijdig, dan wel niet volledig beschikbaar is voor de voltrekking van het rechtsfeit. Er bestaat geen gemeentelijke verantwoordelijkheid voor de inrichting en verzorging van de locatie. De (buitengewoon) ambtenaar van de burgerlijke stand is een gemeentelijk vertegenwoordiger en uitsluitend verantwoordelijk voor het rechtsgeldig voltrekken van het rechtsfeit. Derhalve is de gemeente gevrijwaard voor situaties waarbij het gezelschap op enigerlei wijze schade kan oplopen.</text:p>
                </text:list-item>
              </text:list>
            </text:section>
            <text:p text:style-name="hoofdstuk_bottom"/>
          </text:section>
          <text:section text:name="hoofdstuk_id1-3-2-2-3" text:style-name="hoofdstuk">
            <text:p text:style-name="hoofdstuk_kop"><text:span text:style-name="label">Hoofdstuk</text:span> <text:span text:style-name="nr">3.</text:span> Openstelling</text:p>
            <text:section text:name="artikel_id1-3-2-2-3-2" text:style-name="artikel">
              <text:p text:style-name="artikel_kop_titel"><text:span text:style-name="artikel_kop_label">Artikel</text:span> <text:span text:style-name="artikel_kop_nr">8.</text:span> Openstelling</text:p>
              <text:list text:style-name="id1-3-2-2-3-2-2">
                <text:list-item text:style-override="id1-3-2-2-3-2-2">
                  <text:number>1.</text:number>
                  <text:p text:style-name="al">Het bureau van de burgerlijke stand is van maandag tot en met vrijdag op afspraak geopend voor het publiek. Het bureau van de burgerlijke stand zal op verzoek van een belanghebbende, gedaan aan burgemeester en wethouders, worden geopend op zaterdag, zondag en andere dagen dat het bureau gesloten is, indien belanghebbende aantoont dat met de te verrichten werkzaamheden niet kan worden gewacht tot de eerstvolgende openstelling van het bureau.</text:p>
                </text:list-item>
                <text:list-item text:style-override="id1-3-2-2-3-2-3">
                  <text:number>2.</text:number>
                  <text:p text:style-name="al">Het bureau van de burgerlijke stand is voor de voltrekking van een rechtsfeit in een permanente locatie geopend:</text:p>
                  <text:list text:style-name="id1-3-2-2-3-2-3-3">
                    <text:list-item text:style-override="id1-3-2-2-3-2-3-3-1">
                      <text:number>-</text:number>
                      <text:p text:style-name="al">van maandag tot en met vrijdag tussen 09.00 en 16.30 uur; in de trouwzaal van het Stadskantoor Sittard en het Oude Raadhuis te Geleen;</text:p>
                    </text:list-item>
                    <text:list-item text:style-override="id1-3-2-2-3-2-3-3-2">
                      <text:number>-</text:number>
                      <text:p text:style-name="al">op zaterdag tussen 09.00 en 13.30 uur: in de trouwzaal van het Stadskantoor Sittard en het Oude Raadhuis te Geleen;</text:p>
                    </text:list-item>
                    <text:list-item text:style-override="id1-3-2-2-3-2-3-3-3">
                      <text:number>-</text:number>
                      <text:p text:style-name="al">op afspraak aan de balie van de burgerlijke stand voor het omzetten van een huwelijk in een geregistreerd partnerschap, indien er buiten de ambtenaar burgerlijk stand en belanghebbenden geen andere aanwezigen zijn.</text:p>
                    </text:list-item>
                    <text:list-item text:style-override="id1-3-2-2-3-2-3-3-4">
                      <text:number>-</text:number>
                      <text:p text:style-name="al">de voltrekking van het rechtsfeit duurt maximaal dertig minuten.</text:p>
                    </text:list-item>
                  </text:list>
                </text:list-item>
                <text:list-item text:style-override="id1-3-2-2-3-2-4">
                  <text:number>3.</text:number>
                  <text:p text:style-name="al">Het bureau van de burgerlijke stand is gesloten indien de openstelling samenvalt met een algemeen erkende feestdag in de zin van <text:a xlink:href="https://wetten.overheid.nl/1.0:v:BWBR0002448&amp;artikel=3" xlink:type="simple"><text:span text:style-name="nadrukondlijn">artikel 3 van de Algemene Termijnenwet</text:span></text:a> of andere door het college aangewezen dagen dat het bureau niet of slechts gedeeltelijk geopend is.</text:p>
                </text:list-item>
                <text:list-item text:style-override="id1-3-2-2-3-2-5">
                  <text:number>4.</text:number>
                  <text:p text:style-name="al">Voor de voltrekking van een rechtsfeit op een overige locatie, als bedoeld in artikel 1 onder h van dit reglement, is het bureau van de burgerlijke stand geopend van maandag tot en met zondag (inclusief algemeen erkende feestdagen in de zin van <text:a xlink:href="https://wetten.overheid.nl/1.0:v:BWBR0002448&amp;artikel=3" xlink:type="simple"><text:span text:style-name="nadrukondlijn">artikel 3 van de Algemene Termijnenwet</text:span></text:a> en andere door het college aangewezen dagen dat het bureau niet of slechts gedeeltelijk geopend is), mits er een buitengewoon ambtenaar burgerlijke stand, als bedoeld in artikel 2, lid 1 onder c of artikel 2 lid 2, beschikbaar is. Het tijdstip voor de voltrekking van het rechtsfeit worden in overleg met de eigenaar, beheerder en/of verhuurder én voornoemde buitengewoon ambtenaar van de burgerlijke stand vastgesteld. De voltrekking van het rechtsfeit duurt maximaal anderhalf uur.</text:p>
                </text:list-item>
              </text:list>
            </text:section>
            <text:section text:name="artikel_id1-3-2-2-3-3" text:style-name="artikel">
              <text:p text:style-name="artikel_kop_titel"><text:span text:style-name="artikel_kop_label">Artikel</text:span> <text:span text:style-name="artikel_kop_nr">9.</text:span> Wettelijk verplichte uren kosteloze rechtsfeiten</text:p>
              <text:list text:style-name="id1-3-2-2-3-3-2">
                <text:list-item text:style-override="id1-3-2-2-3-3-2">
                  <text:number>1.</text:number>
                  <text:p text:style-name="al">Op dinsdag om 09.00 en 09.15 uur vindt de voltrekking van een kosteloos rechtsfeit plaats in een permanente locatie:</text:p>
                  <text:list text:style-name="id1-3-2-2-3-3-2-3">
                    <text:list-item text:style-override="id1-3-2-2-3-3-2-3-1">
                      <text:number>a.</text:number>
                      <text:p text:style-name="al">in een spreekkamer van het Stadskantoor Sittard (wekelijks);</text:p>
                    </text:list-item>
                    <text:list-item text:style-override="id1-3-2-2-3-3-2-3-2">
                      <text:number>b.</text:number>
                      <text:p text:style-name="al">er zijn maximaal 10 personen aanwezig bij de voltrekking;</text:p>
                    </text:list-item>
                    <text:list-item text:style-override="id1-3-2-2-3-3-2-3-3">
                      <text:number>c.</text:number>
                      <text:p text:style-name="al">het rechtsfeit wordt voltrokken door een (buitengewoon) ambtenaar van de burgerlijke stand als bedoeld in artikel 2 lid 1 onder a of c;</text:p>
                    </text:list-item>
                    <text:list-item text:style-override="id1-3-2-2-3-3-2-3-4">
                      <text:number>d.</text:number>
                      <text:p text:style-name="al">de voltrekking van het rechtsfeit duurt maximaal 10 minuten.</text:p>
                    </text:list-item>
                  </text:list>
                </text:list-item>
              </text:list>
            </text:section>
            <text:section text:name="artikel_id1-3-2-2-3-4" text:style-name="artikel">
              <text:p text:style-name="artikel_kop_titel"><text:span text:style-name="artikel_kop_label">Artikel</text:span> <text:span text:style-name="artikel_kop_nr">10.</text:span> Budgetverbintenissen</text:p>
              <text:list text:style-name="id1-3-2-2-3-4-2">
                <text:list-item text:style-override="id1-3-2-2-3-4-2">
                  <text:number>1.</text:number>
                  <text:p text:style-name="al">Van maandag t/m donderdag wordt tussen 09.00 en 16.15 uur en op vrijdag om 09.00 en 09.30 uur gelegenheid geboden voor de voltrekking van een budgetverbintenis in een permanente locatie:</text:p>
                  <text:list text:style-name="id1-3-2-2-3-4-2-3">
                    <text:list-item text:style-override="id1-3-2-2-3-4-2-3-1">
                      <text:number>a.</text:number>
                      <text:p text:style-name="al">de voltrekking vindt plaats in de trouwzaal van het Stadskantoor Sittard of in het Oude Raadhuis te Geleen;</text:p>
                    </text:list-item>
                    <text:list-item text:style-override="id1-3-2-2-3-4-2-3-2">
                      <text:number>b.</text:number>
                      <text:p text:style-name="al">voltrekking vindt plaats door een (buitengewoon) ambtenaar van de burgerlijke stand als bedoeld in artikel 2 lid 1 onder a of c;</text:p>
                    </text:list-item>
                    <text:list-item text:style-override="id1-3-2-2-3-4-2-3-3">
                      <text:number>c.</text:number>
                      <text:p text:style-name="al">de voltrekking van het rechtsfeit duurt maximaal 10 minuten.</text:p>
                    </text:list-item>
                  </text:list>
                </text:list-item>
              </text:list>
            </text:section>
            <text:section text:name="artikel_id1-3-2-2-3-5" text:style-name="artikel">
              <text:p text:style-name="artikel_kop_titel"><text:span text:style-name="artikel_kop_label">Artikel</text:span> <text:span text:style-name="artikel_kop_nr">11.</text:span> Rechtsfeit in een bijzonder huis</text:p>
              <text:list text:style-name="id1-3-2-2-3-5-2">
                <text:list-item text:style-override="id1-3-2-2-3-5-2">
                  <text:number>1.</text:number>
                  <text:p text:style-name="al">Van toepassing zijn de openingstijden en de duur zoals genoemd in artikel 8 lid 4;</text:p>
                </text:list-item>
                <text:list-item text:style-override="id1-3-2-2-3-5-3">
                  <text:number>2.</text:number>
                  <text:p text:style-name="al">Voorwaarden zoals bepaald in artikel 6 en 7 zijn niet van toepass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Leiding van het bureau</text:p>
              <text:p text:style-name="al">De teammanager van het bureau van de burgerlijke stand is belast met de dagelijkse leiding van het bureau burgerlijke stand.</text:p>
            </text:section>
            <text:section text:name="artikel_id1-3-2-2-4-3" text:style-name="artikel">
              <text:p text:style-name="artikel_kop_titel"><text:span text:style-name="artikel_kop_label">Artikel</text:span> <text:span text:style-name="artikel_kop_nr">13.</text:span> Afwijkingsbevoegdheid en onvoorziene omstandigheden</text:p>
              <text:list text:style-name="id1-3-2-2-4-3-2">
                <text:list-item text:style-override="id1-3-2-2-4-3-2">
                  <text:number>1.</text:number>
                  <text:p text:style-name="al">In bijzondere omstandigheden kan het college van burgemeester en wethouders van de gemeente Sittard-Geleen gemotiveerd van de inhoud van dit reglement afwijken.</text:p>
                </text:list-item>
                <text:list-item text:style-override="id1-3-2-2-4-3-3">
                  <text:number>2.</text:number>
                  <text:p text:style-name="al">In situaties waarin de inhoud van dit reglement niet voorziet, beslist het college van burgemeesters en wethouders van de gemeente Sittard-Geleen.</text:p>
                </text:list-item>
              </text:list>
            </text:section>
            <text:section text:name="artikel_id1-3-2-2-4-4" text:style-name="artikel">
              <text:p text:style-name="artikel_kop_titel"><text:span text:style-name="artikel_kop_label">Artikel</text:span> <text:span text:style-name="artikel_kop_nr">14.</text:span> Slotbepaling en aanhaling reglement</text:p>
              <text:list text:style-name="id1-3-2-2-4-4-2">
                <text:list-item text:style-override="id1-3-2-2-4-4-2">
                  <text:number>1.</text:number>
                  <text:p text:style-name="al">Het reglement kan worden aangehaald als Reglement burgerlijke stand van de gemeente Sittard-Geleen 2026.</text:p>
                </text:list-item>
                <text:list-item text:style-override="id1-3-2-2-4-4-3">
                  <text:number>2.</text:number>
                  <text:p text:style-name="al">Bij dit Reglement behoort de Toelichting op het Reglement Burgerlijke stand van de gemeente Sittard-Geleen 2026.</text:p>
                </text:list-item>
                <text:list-item text:style-override="id1-3-2-2-4-4-4">
                  <text:number>3.</text:number>
                  <text:p text:style-name="al">Het Reglement burgerlijke stand van de gemeente Sittard-Geleen 2018 wordt ingetrokken.</text:p>
                </text:list-item>
                <text:list-item text:style-override="id1-3-2-2-4-4-5">
                  <text:number>4.</text:number>
                  <text:p text:style-name="al">Dit reglement treedt in werking op 1 juli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6 juni 2026.</text:span></text:p>
          </text:section>
          <text:section text:name="ondertekening_id1-3-2-3-2">
            <text:p><text:span text:style-name="functie"/></text:p>
            <text:p><text:span text:style-name="functie">burgemeester</text:span></text:p>
            <text:p><text:span text:style-name="functie">mr. J.Th.C.M. Verheijen</text:span></text:p>
          </text:section>
          <text:section text:name="ondertekening_id1-3-2-3-3">
            <text:p><text:span text:style-name="functie"/></text:p>
            <text:p><text:span text:style-name="functie">gemeentesecretaris</text:span></text:p>
            <text:p><text:span text:style-name="functie">drs. L.J.F.P. Busschop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het Reglement burgerlijke stand van de gemeente Sittard-Geleen 2026</text:p>
          <text:p text:style-name="al">
          <text:span text:style-name="nadrukvet">Artikelsgewijs:</text:span>
        </text:p>
          <text:p text:style-name="al"/>
          <text:p text:style-name="al">
          <text:span text:style-name="nadrukvet">Artikel 1. Begripsbepaling</text:span>
        </text:p>
          <text:p text:style-name="al">Dit spreekt voor zich. In dit artikel worden de basisbegrippen uit het reglement opgesomd en beschreven.</text:p>
          <text:p text:style-name="al"/>
          <text:p text:style-name="al">
          <text:span text:style-name="nadrukvet">Artikel 2. Aanwijzing van de ambtenaar van de burgerlijke stand en buitengewoon ambtenaar van de burgerlijke stand</text:span>
        </text:p>
          <text:p text:style-name="al">Dit artikel geeft weer wie tot (buitengewoon) ambtenaar van de burgerlijke stand kunnen worden aangewezen (artikel 16, Boek 1, Burgerlijk Wetboek). De aanwijzing geschiedt door het college van burgemeester en wethouders.</text:p>
          <text:p text:style-name="al"/>
          <text:p text:style-name="al">Voor de aanwijzing tot ambtenaar van de burgerlijke stand gelden de volgende bepalingen:</text:p>
          <text:list text:style-name="id1-3-2-4-11">
            <text:list-item text:style-override="id1-3-2-4-11-1">
              <text:number>a.</text:number>
              <text:p text:style-name="al">de ambtenaar moet in dienst zijn van de gemeente of van een andere gemeente;</text:p>
            </text:list-item>
            <text:list-item text:style-override="id1-3-2-4-11-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text:p>
            </text:list-item>
          </text:list>
          <text:p text:style-name="al">Voor de aanwijzing tot buitengewoon ambtenaar van de burgerlijke stand gelden de volgende bepalingen:</text:p>
          <text:list text:style-name="id1-3-2-4-13">
            <text:list-item text:style-override="id1-3-2-4-13-1">
              <text:number>a.</text:number>
              <text:p text:style-name="al">buitengewoon ambtenaar van de burgerlijke stand kan mede zijn een persoon die geen ambtenaar in gemeentelijke dienst is.</text:p>
            </text:list-item>
            <text:list-item text:style-override="id1-3-2-4-13-2">
              <text:number>b.</text:number>
              <text:p text:style-name="al">de buitengewoon ambtenaar kan uitsluitend worden belast met het voltrekken van rechtsfeiten (conform artikelen 59, 60, 63, 64, 65 en 67, Boek 1, Burgerlijk Wetboek).</text:p>
            </text:list-item>
          </text:list>
          <text:p text:style-name="al">Art 2 lid 2 onder b en c biedt de mogelijkheid een buitengewoon ambtenaar van de burgerlijke stand werkzaam in een andere gemeente of derden (vrienden, familie etc.) aan te wijzen tot buitengewoon ambtenaar van de burgerlijke stand voor de voltrekking van één enkel rechtsfeit in de gemeente Sittard-Geleen. Van deze mogelijkheid kan geen gebruik worden gemaakt als er sprake is van een rechtsfeit met een spoedeisend belang vanwege gewichtige redenen (artikel 62, lid 2, Boek 1, Burgerlijk Wetboek). Deze situatie doet zich voor bij ernstig zieken. Voltrekking van deze rechtsfeiten vindt plaats binnen enkele dagen. Een aanwijzing en een beëdiging tot buitengewoon ambtenaar van de burgerlijke stand bij de rechtbank is dan niet haalbaar.</text:p>
          <text:p text:style-name="al"/>
          <text:p text:style-name="al">
          <text:span text:style-name="nadrukvet">Artikel 3. Aanwijzingsduur, bezoldiging en voorwaarden</text:span>
        </text:p>
          <text:p text:style-name="al">
          <text:span text:style-name="nadrukvet">Aanwijzingsduur</text:span>
        </text:p>
          <text:p text:style-name="al">In dit artikel is vastgelegd voor welke periode een (buitengewoon) ambtenaar van de burgerlijke stand kan worden aangewezen (artikel 16, Boek 1, Burgerlijk Wetboek).</text:p>
          <text:p text:style-name="al"/>
          <text:p text:style-name="al">Het eerste lid bepaalt dat een ambtenaar van de burgerlijke stand steeds voor een bepaalde periode wordt aangewezen. Deze periode mag maximaal de periode zijn dat de betreffende ambtenaar in dienst is van de gemeente of van een andere gemeente én werkzaam is bij het domein Dienstverlening.</text:p>
          <text:p text:style-name="al"/>
          <text:p text:style-name="al">Het tweede lid stelt dat een buitengewoon ambtenaar van de burgerlijke stand voor een bepaalde periode wordt aangewezen.</text:p>
          <text:p text:style-name="al"/>
          <text:p text:style-name="al">Buitengewoon ambtenaren van de burgerlijke stand die in dienst zijn van de gemeente Sittard-Geleen worden voor de duur van de aanstelling in de hoofdfunctie aangewezen, tenzij er termen aanwezig zijn om op een eerder moment anders te besluiten. Bij beëindiging van deze aanstelling wordt er een nieuwe beslissing genomen over de aanwijzing tot buitengewoon ambtenaar burgerlijke stand</text:p>
          <text:p text:style-name="al"/>
          <text:p text:style-name="al">Het derde lid bepaalt dat leden van het college van burgemeester en wethouders in de hoedanigheid van onbezoldigd buitengewoon ambtenaar van de burgerlijke stand kunnen worden aangewezen, uiterlijk voor de periode dat zij lid van het college van burgemeester en wethouders zijn.</text:p>
          <text:p text:style-name="al"/>
          <text:p text:style-name="al">Het vierde en vijfde lid geeft aanstaande bruidsparen en aanstaande geregistreerd partners de mogelijkheid voor de voltrekking te kiezen voor een “eigen” buitengewoon ambtenaar van de stand. Dit is niet mogelijk bij een kosteloos rechtsfeit of een budgetverbintenis.</text:p>
          <text:p text:style-name="al"/>
          <text:p text:style-name="al">Het zesde lid voorkomt dat Buitengewoon ambtenaren van de burgerlijke stand die voor de inwerkingtreding van deze regeling in dienst zijn van de gemeente opnieuw zouden moeten worden aangewezen.</text:p>
          <text:p text:style-name="al"/>
          <text:p text:style-name="al">De bevoegdheid tot aanwijzing van een buitengewoon ambtenaar van de burgerlijke stand voor één dag is gemandateerd aan de teammanager KCC en Burgerzaken van het domein Dienstverlening.</text:p>
          <text:p text:style-name="al"/>
          <text:p text:style-name="al">Het mandaat biedt de praktische mogelijkheid om binnen redelijke termijn een buitengewoon ambtenaar voor het voltrekken van een rechtsfeit voor één dag aan te wijzen.</text:p>
          <text:p text:style-name="al"/>
          <text:p text:style-name="al">
          <text:span text:style-name="nadrukvet">Bezoldiging</text:span>
        </text:p>
          <text:p text:style-name="al">Alleen de buitengewoon ambtenaren die gebruikelijk rechtsfeiten voltrekt voor de gemeente Sittard-Geleen krijgt een vergoeding. Dit gebeurt overeenkomstig de rechtspositieregeling Sittard-Geleen.</text:p>
          <text:p text:style-name="al"/>
          <text:p text:style-name="al">De overige buitengewoon ambtenaren van de burgerlijke stand verrichten hun werkzaamheden onbezoldigd.</text:p>
          <text:p text:style-name="al"/>
          <text:p text:style-name="al">
          <text:span text:style-name="nadrukvet">Voorwaarden</text:span>
        </text:p>
          <text:p text:style-name="al">Wordt er gekozen voor een buitengewoon ambtenaar burgerlijke stand zoals genoemd in artikel 2, lid 2 onder c dan is er een altijd een buitengewoon ambtenaar van de burgerlijke stand in dienst van de gemeente Sittard-Geleen aanwezig. Dit om de kwaliteit en de juridische voltrekking van het rechtsfeit te waarborgen.</text:p>
          <text:p text:style-name="al"/>
          <text:p text:style-name="al">Een VOG wordt gevraagd omdat de buitengewoon ambtenaar van de burgerlijke stand tijdens de voltrekking van het rechtsfeit de gemeente Sittard-Geleen vertegenwoordigt. Hij dient van onbetamelijk gedrag te zijn.</text:p>
          <text:p text:style-name="al"/>
          <text:p text:style-name="al">
          <text:span text:style-name="nadrukvet">Artikel 4. Locatie</text:span>
        </text:p>
          <text:p text:style-name="al">De ambtenaar van de burgerlijke stand en de buitengewoon ambtenaar van de burgerlijke stand voltrekken rechtsfeiten in het gemeentehuis. Het gemeentehuis is een daartoe door het bevoegde bestuursorgaan aangewezen locatie. De gemeenteraad heeft besloten het gehele grondgebied (alle locaties) aan te wijzen als gemeentehuis. Hiertoe behoren de permanente locatie, het bijzonder huis en de overige locatie.</text:p>
          <text:p text:style-name="al"/>
          <text:p text:style-name="al">
          <text:span text:style-name="nadrukvet">Artikel 5. Permanente locatie</text:span>
        </text:p>
          <text:p text:style-name="al">In Sittard-Geleen is het mogelijk om een rechtsfeit te voltrekken in de permanente locatie het Stadskantoor Sittard, de tijdelijke Stadswinkel Geleen of het Oude Raadhuis Geleen. Hiermee wordt er conform artikel 63, Boek 1, Burgerlijk Wetboek een bestendig karakter aan het voltrekken van rechtsfeiten gegeven.</text:p>
          <text:p text:style-name="al"/>
          <text:p text:style-name="al">
          <text:span text:style-name="nadrukvet">Artikel 6. Overige locatie</text:span>
        </text:p>
          <text:p text:style-name="al">Bij raadsbesluit is het gehele grondgebied van de gemeente Sittard-Geleen aangewezen als gemeentehuis. Hierdoor is het mogelijk om naast voornoemde permanente en bijzondere locatie op een overige locatie een rechtsfeit te voltrekken. In dit artikel worden de weigeringsgronden genoemd.</text:p>
          <text:p text:style-name="al"/>
          <text:p text:style-name="al">
          <text:span text:style-name="nadrukvet">Artikel 7.Voorwaarden overige locatie</text:span>
        </text:p>
          <text:p text:style-name="al">Het beschikbaar stellen van een overige locatie als gemeentehuis ten behoeve van de voltrekking van rechtsfeiten is slechts mogelijk indien aan een aantal voorwaarden is voldaan. Zo moet tijdig duidelijk zijn wanneer het rechtsfeit wordt voltrokken zodat administratieve voorbereidingen kunnen worden getroffen. Voorts dient de eigenaar, verhuurder en/of beheerder van de locatie zijn medewerking te verlenen zodat de ambtenaar zijn werkzaamheden naar behoren en in zelfstandigheid kan uitvoeren.</text:p>
          <text:p text:style-name="al"/>
          <text:p text:style-name="al">Ook moet de openbaarheid zijn gegarandeerd en mag er geen gevaar bestaan voor de openbare orde, veiligheid en de goede zeden. In verband met het vereiste van openbaarheid dient de locatie ook vrij toegankelijk te zijn.</text:p>
          <text:p text:style-name="al"/>
          <text:p text:style-name="al">De overeengekomen locatie leidt niet tot enige gemeentelijke verantwoordelijkheid. Voorts is de gemeente Sittard-Geleen niet aansprakelijk voor schade ontstaan tijdens of voortvloeiend uit de voltrekking van het rechtsfeit in de locatie.</text:p>
          <text:p text:style-name="al"/>
          <text:p text:style-name="al">
          <text:span text:style-name="nadrukvet">Artikel 8. Openstelling</text:span>
        </text:p>
          <text:p text:style-name="al">In dit artikel wordt bepaald wanneer het bureau burgerlijke stand is opengesteld voor het publiek (artikel 16c van Boek 1 van het Burgerlijk Wetboek). De balies van de tijdelijke Stadwinkel Geleen zijn op afspraak geopend voor het doen van aangiften van geboorte, huwelijk, geregistreerde partnerschappen en overlijden. Buiten de vastgestelde openingstijden is de ambtenaar van de burgerlijke stand niet verplicht tot het opmaken van aktes. Hij is daartoe echter wel bevoegd en dient in het belang der zaak van die bevoegdheid in geval van nood gebruik te maken.</text:p>
          <text:p text:style-name="al"/>
          <text:p text:style-name="al">Daarnaast bepaalt lid 2 en 3 de openingstijden van het bureau van de burgerlijke stand voor de voltrekking van rechtsfeiten in een permanente locatie; Stadskantoor Sittard, tijdelijke Stadswinkel Geleen en Oude Raadhuis Geleen.</text:p>
          <text:p text:style-name="al"/>
          <text:p text:style-name="al">Voor de voltrekking van de rechtsfeiten aldaar geldt dat er een gesprek plaatsvindt met de buitengewoon ambtenaar van de burgerlijke stand, kan er een keuze worden gemaakt voor een buitengewoon ambtenaar van de burgerlijke stand, ontvangt het bruidspaar een geschenk van de gemeente en parkeerontheffingen. Het maximaal toegestane aantal van aanwezigen is afhankelijk van de ruimte.</text:p>
          <text:p text:style-name="al"/>
          <text:p text:style-name="al">Conform het besluit van de gemeenteraad bepaalt lid 4 de openingstijden van het bureau burgerlijke stand voor de voltrekking van rechtsfeiten op een overige locatie en het bijzonder huis. Het bureau van de burgerlijke stand is hiervoor kort gezegd 7 dagen per week geopend, mits er een buitengewoon ambtenaar van de burgerlijke stand aanwezig is. Conform dit lid regelt het bruidspaar met de eigenaar én de buitengewoon ambtenaar van de burgerlijke stand, de locatie en het tijdstip waarop het rechtsfeit wordt voltrokken. Het bruidspaar kan zelf de keuze maken welke buitengewoon ambtenaar van de burgerlijke stand de ceremonie leidt. Het bruidspaar bespreekt met de buitengewoon ambtenaar de wensen met betrekking tot de invulling van de ceremonie.</text:p>
          <text:p text:style-name="al"/>
          <text:p text:style-name="al">
          <text:span text:style-name="nadrukvet">Artikel 9. Wettelijk verplichte kosteloze rechtsfeiten</text:span>
        </text:p>
          <text:p text:style-name="al">In artikel 4 van de Wet rechten burgerlijke stand is geregeld dat tenminste tweemaal per week gelegenheid moet worden gegeven tot kosteloze huwelijksvoltrekking. Een kosteloze voltrekking van een rechtsfeit vindt plaats in een spreekkamer waarbij maximaal 10 personen aanwezig zijn (inclusief getuigen en fotograaf).</text:p>
          <text:p text:style-name="al"/>
          <text:p text:style-name="al">
          <text:span text:style-name="nadrukvet">Artikel 10. Budgetverbintenissen</text:span>
        </text:p>
          <text:p text:style-name="al">Budgetverbintenissen worden voltrokken in de trouwzaal van het Stadskantoor Sittard of het Oude Raadhuis te Geleen. Het maximaal toegestane aantal aanwezigen is afhankelijk van de ruimte.</text:p>
          <text:p text:style-name="al"/>
          <text:p text:style-name="al">
          <text:span text:style-name="nadrukvet">Artikel 11. Rechtsfeit in een bijzonder huis.</text:span>
        </text:p>
          <text:p text:style-name="al">De wetgever heeft middels artikel 64, boek 1, Burgerlijk Wetboek willen voorzien in bijzondere omstandigheden: indien er zwaarwegende redenen zijn, kunnen de werkzaamheden ook in een bijzonder huis worden verricht. In dit geval dient onder zwaarwegende redenen te worden verstaan ziekte of detentie. Het rechtsfeit wordt voltrokken daar waar de wegens ziekte verhinderde persoon verblijft (een ziekenhuis, thuis) of bij detentie de gevangenis. De ambtenaar van de burgerlijke stand beoordeelt of er sprake is van zwaarwegende redenen.</text:p>
          <text:p text:style-name="al"/>
          <text:p text:style-name="al">
          <text:span text:style-name="nadrukvet">Artikel 12. Leiding van het bureau</text:span>
        </text:p>
          <text:p text:style-name="al">Ingevolge artikel 2 Besluit burgerlijke stand 1994 wijst het college van burgemeester en wethouders de ambtenaar van de burgerlijke stand aan die is belast met de leiding van de dienst. Uit praktische overwegingen en om adequaat te reageren op veranderingen is de teammanager KCC en Burgerzaken aangewezen voor de verdeling van de dagelijkse werkzaamheden van de burgerlijke stand. Hij/zij is hiervoor benoemd en beëdigd tot ambtenaar van de burgerlijke stand.</text:p>
          <text:p text:style-name="al"/>
          <text:p text:style-name="al">
          <text:span text:style-name="nadrukvet">Artikel 13. Afwijkingsbevoegdheid en onvoorziene omstandigheden</text:span>
        </text:p>
          <text:p text:style-name="al">Dit reglement is met de grootst mogelijke zorgvuldigheid opgesteld. Hoe dan ook blijft het mogelijk dat er situaties ontstaan waarin dit reglement niet voorziet of dat er moet worden afgeweken van het hetgeen is vastgesteld in dit reglement. In deze gevallen beslist het college van burgemeester en wethouders.</text:p>
          <text:p text:style-name="al"/>
          <text:p text:style-name="al">
          <text:span text:style-name="nadrukvet">Artikel 14. Slotbepaling en aanhaling reglement</text:span>
        </text:p>
          <text:p text:style-name="al">Het artikel bepaalt met welke naam het reglement moet worden aangehaald en, wanneer het in werking treedt en dat de onderhavige toelichting uitdrukkelijk onderdeel van het reglement uit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34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source">artikel 1 van het Besluit burgerlijke stand 1994]|[1.0:c:BWBR0006493&amp;artikel=1&amp;g=2026-01-01</meta:user-defined>
    <meta:user-defined meta:name="DC.source">artikel 2 van het Besluit burgerlijke stand 1994]|[1.0:c:BWBR0006493&amp;artikel=2&amp;g=2026-01-01</meta:user-defined>
    <meta:user-defined meta:name="DC.source">artikel 3 van het Besluit burgerlijke stand 1994]|[1.0:c:BWBR0006493&amp;artikel=3&amp;g=2026-01-01</meta:user-defined>
    <meta:user-defined meta:name="DC.source">artikel 4 van het Besluit burgerlijke stand 1994]|[1.0:c:BWBR0006493&amp;artikel=4&amp;g=2026-01-01</meta:user-defined>
    <meta:user-defined meta:name="DCTERMS.alternative">Reglement burgerlijke stand van de gemeente Sittard-Geleen 2026</meta:user-defined>
    <dc:language>nl</dc:language>
    <meta:user-defined meta:name="OVERHEIDop.locatietype/OVERHEIDop.gebiedsmarkering">Gemeente</meta:user-defined>
    <meta:user-defined meta:name="DC.title">Reglement burgerlijke stand van de gemeente Sittard-Geleen 2026</meta:user-defined>
    <meta:user-defined meta:name="DCTERMS.W3CDTF/DCTERMS.available">2026-07-03</meta:user-defined>
    <meta:user-defined meta:name="DCTERMS.W3CDTF/OVERHEIDop.jaargang">2026</meta:user-defined>
    <meta:user-defined meta:name="OVERHEIDop.publicationIssue">318348</meta:user-defined>
    <meta:user-defined meta:name="OVERHEIDop.betreftRegeling">CVDR763794_1</meta:user-defined>
    <meta:user-defined meta:name="xs:date/OVERHEIDop.startdatum">2026-07-04</meta:user-defined>
    <meta:user-defined meta:name="OVERHEIDop.GmbID/DC.identifier">gmb-2026-318348</meta:user-defined>
    <meta:user-defined meta:name="OVERHEIDop.versieInformatie"/>
  </office:meta>
</office:document-meta>
</file>