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thuis Milanp., terrasvergunning voor het horecabedrijf aan de Mozartlaan 2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aan de Mozartlaan 2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34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4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4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32060 </meta:user-defined>
    <dc:language>nl</dc:language>
    <meta:user-defined meta:name="OVERHEIDop.locatietype/OVERHEIDop.gebiedsmarkering">Adres</meta:user-defined>
    <meta:user-defined meta:name="DC.title">Eethuis Milanp., terrasvergunning voor het horecabedrijf aan de Mozartlaan 2 in Doetinchem, vergunning verleend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347</meta:user-defined>
    <meta:user-defined meta:name="OVERHEIDop.GmbID/DC.identifier">gmb-2026-318347</meta:user-defined>
    <meta:user-defined meta:name="OVERHEIDop.versieInformatie"/>
  </office:meta>
</office:document-meta>
</file>