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Gemeente Winterswijk</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zijn eigen bevoegdheden betreft, gelet op <text:a xlink:href="https://wetten.overheid.nl/jci1.3:c:BWBR0049962&amp;hoofdstuk=2&amp;paragraaf=2.3&amp;artikel=2.19&amp;z=2025-07-05&amp;g=2025-07-05" xlink:type="simple"><text:span text:style-name="nadrukondlijn">Artikel 2.19 lid h en i van de Wet gegevensverwerking door samenwerkingsverbanden</text:span></text:a> en gelet op <text:a xlink:href="https://wetten.overheid.nl/jci1.3:c:BWBR0013798&amp;hoofdstuk=2a&amp;artikel=7b&amp;z=2025-07-16&amp;g=2025-07-16" xlink:type="simple"><text:span text:style-name="nadrukondlijn">Artikel 7b Wet bevordering integriteitsbeoordelingen door het openbaar bestuur</text:span></text:a></text:p>
            <text:p text:style-name="al"/>
            <text:p text:style-name="al">besluiten tot de volgende macht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text:note text:id="noot_id1-3-2-2-1-2-2-1" text:note-class="footnote"><text:note-citation text:label=" 1 "> 1 </text:note-citation><text:note-body><text:p text:style-name="noot.al">Vastgesteld in artikel 2.18 WGS en art 2.4 Convenant en Geïntegreerde Aanpak Georganiseerde Criminaliteit, Bestrijding Handhavingsknelpunten en Bevordering Integriteitsbeoordelingen</text:p></text:note-body></text:note>: </text:p>
                <text:list text:style-name="id1-3-2-2-1-2-3">
                  <text:list-item text:style-override="id1-3-2-2-1-2-3-1">
                    <text:number>•</text:number>
                    <text:p text:style-name="al">Raadplegen publiek toegankelijke bronnen ten behoeve van het werkproces van ‘het voeren van casusoverleggen’; </text:p>
                  </text:list-item>
                  <text:list-item text:style-override="id1-3-2-2-1-2-3-2">
                    <text:number>•</text:number>
                    <text:p text:style-name="al">Raadplegen publiek toegankelijke bronnen ten behoeve van het werkproces van ‘het aanwijzen en analyseren van handhavingsknelpunten’;</text:p>
                  </text:list-item>
                  <text:list-item text:style-override="id1-3-2-2-1-2-3-3">
                    <text:number>•</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3-4">
                    <text:number>•</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
              </text:list-item>
              <text:list-item text:style-override="id1-3-2-2-1-3">
                <text:number>2.</text:number>
                <text:p text:style-name="al">De in het eerste lid bedoelde werkzaamheden omvatten alleen het raadplegen en opslaan van gegevens uit ‘publiek toegankelijke bronnen’ waarvoor de Burgemeester c.q. het college van Burgemeester en Wethouders van de gemeente Winterswijk in een concrete of doorlopende situatie(s) de opdracht verstrekt aan gemachtigde (tot het verstrekken van deze gegevens aan de RIEC-samenwerking).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machtiging treedt in werking op de dag na ondertekening en geldt totdat deze wordt herroepen.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chtigingsbesluit verwerken publiek toegankelijke bronnen RIEC Oost-Nederland gemeente Winterswijk. </text:p>
          </text:section>
        </text:section>
        <text:section text:name="regeling-sluiting_id1-3-2-3" text:style-name="regeling-sluiting">
          <text:section text:name="ondertekening_id1-3-2-3-1">
            <text:p><text:span text:style-name="functie">Aldus besloten op 19 mei 2026 daar waar het bevoegdheden van het college van burgemeester en wethouders betreft,</text:span></text:p>
          </text:section>
          <text:section text:name="ondertekening_id1-3-2-3-2">
            <text:p><text:span text:style-name="functie"/></text:p>
            <text:p><text:span text:style-name="functie">Het college van burgemeester en wethouders van gemeente Winterswijk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B. Freriks-ten Hagen</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B. Dijkstra </text:span></text:p>
          </text:section>
          <text:section text:name="ondertekening_id1-3-2-3-8">
            <text:p><text:span text:style-name="functie"/></text:p>
          </text:section>
          <text:section text:name="ondertekening_id1-3-2-3-9">
            <text:p><text:span text:style-name="functie"/></text:p>
            <text:p><text:span text:style-name="functie">Aldus besloten op datum 19 mei 2026 waar het de burgemeestersbevoegdheden betreft, </text:span></text:p>
          </text:section>
          <text:section text:name="ondertekening_id1-3-2-3-10">
            <text:p><text:span text:style-name="functie"/></text:p>
            <text:p><text:span text:style-name="functie">De burgemeester van de gemeente Winterswijk, </text:span></text:p>
          </text:section>
          <text:section text:name="ondertekening_id1-3-2-3-11">
            <text:p><text:span text:style-name="functie"/></text:p>
            <text:p><text:span text:style-name="functie">B. Dijkstra</text:span></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text:p>
          <text:p text:style-name="al">Afhankelijk van gemeentelijk beleid kan de gemeente er ook voor kiezen deze machtiging bekend te maken. Bekendmaking is niet wettelijk verplicht maar het verdient aanbeveling om tbv de rechtszekerheid en transparantie een mandaatbesluit te publiceren ex 3:42 Awb en de Bekendmakingswet (in het elektronische Gemeenteblad dus). Het besluit treedt dan pas op de dag na die bekendmaking in werking (zie VNG Handreiking attributie, delegatie en mandaat 2025, p. 40 en 4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3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2.19, eerste lid, van de Wet gegevensverwerking door samenwerkingsverbanden]|[1.0:c:BWBR0049962&amp;artikel=2.19&amp;lid=1&amp;g=2025-07-05</meta:user-defined>
    <meta:user-defined meta:name="DC.source">artikel 7b van de Wet bevordering integriteitsbeoordelingen door het openbaar bestuur]|[1.0:c:BWBR0013798&amp;artikel=7b&amp;g=2025-07-16</meta:user-defined>
    <meta:user-defined meta:name="DCTERMS.alternative">Machtigingsbesluit verwerken publiek toegankelijke bronnen RIEC Oost-Nederland gemeente Winterswijk</meta:user-defined>
    <dc:language>nl</dc:language>
    <meta:user-defined meta:name="OVERHEIDop.locatietype/OVERHEIDop.gebiedsmarkering">Gemeente</meta:user-defined>
    <meta:user-defined meta:name="DC.title">Machtigingsbesluit verwerken publiek toegankelijke bronnen RIEC Oost-Nederland Gemeente Winterswijk</meta:user-defined>
    <meta:user-defined meta:name="DCTERMS.W3CDTF/DCTERMS.available">2026-07-03</meta:user-defined>
    <meta:user-defined meta:name="DCTERMS.W3CDTF/OVERHEIDop.jaargang">2026</meta:user-defined>
    <meta:user-defined meta:name="OVERHEIDop.publicationIssue">318346</meta:user-defined>
    <meta:user-defined meta:name="OVERHEIDop.betreftRegeling">CVDR763793_1</meta:user-defined>
    <meta:user-defined meta:name="OVERHEIDop.GmbID/DC.identifier">gmb-2026-318346</meta:user-defined>
    <meta:user-defined meta:name="xs:date/OVERHEIDop.startdatum">2026-07-04</meta:user-defined>
    <meta:user-defined meta:name="OVERHEIDop.versieInformatie"/>
  </office:meta>
</office:document-meta>
</file>