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agelstudio aan huis op het adres Wijningsstraat 11, 4711 V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nagelstudio aan huis op het adres Wijningsstraat 11, 4711 V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1-2026. De gemeente neemt daarover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8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180</meta:user-defined>
    <dc:language>nl</dc:language>
    <meta:user-defined meta:name="OVERHEIDop.locatietype/OVERHEIDop.gebiedsmarkering">Punt</meta:user-defined>
    <meta:user-defined meta:name="DC.title">Aanvraag vergunning voor het starten van een nagelstudio aan huis op het adres Wijningsstraat 11, 4711 VE St. Willebro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833</meta:user-defined>
    <meta:user-defined meta:name="OVERHEIDop.GmbID/DC.identifier">gmb-2026-31833</meta:user-defined>
    <meta:user-defined meta:name="OVERHEIDop.versieInformatie"/>
  </office:meta>
</office:document-meta>
</file>