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on van Dedemlaan 5 in Dedemsvaart,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Locatie: Baron van Dedemlaan 5 in Dedemsvaart</text:p>
            <text:p text:style-name="common-al">-Zaaktype: Omgevingsvergunning</text:p>
            <text:p text:style-name="common-al">-Omschrijving: het kappen van een conifeer</text:p>
            <text:p text:style-name="common-al">-DSO-nummer: 2025091801942</text:p>
            <text:p text:style-name="common-al">-Zaaknummer: V2025-1863-01</text:p>
            <text:p text:style-name="common-al">-Procedure: Regulier</text:p>
            <text:p text:style-name="common-al">-IMRO-indicatienr: Niet van toepassing</text:p>
            <text:p text:style-name="common-al">-Verzenddatum: 1 juli 2026</text:p>
            <text:p text:style-name="common-al">-Publicatiedatum: 8 juli 2026</text:p>
            <text:p text:style-name="common-al">Inzage</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14 0523".</text:p>
            <text:p text:style-name="common-al">Bent u het niet eens met het besluit?</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832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2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2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Baron van Dedemlaan 5 in Dedemsvaart, het kappen van een conifeer</meta:user-defined>
    <meta:user-defined meta:name="DCTERMS.W3CDTF/DCTERMS.available">2026-07-08</meta:user-defined>
    <meta:user-defined meta:name="DCTERMS.W3CDTF/OVERHEIDop.jaargang">2026</meta:user-defined>
    <meta:user-defined meta:name="OVERHEIDop.publicationIssue">318324</meta:user-defined>
    <meta:user-defined meta:name="OVERHEIDop.GmbID/DC.identifier">gmb-2026-318324</meta:user-defined>
    <meta:user-defined meta:name="OVERHEIDop.versieInformatie"/>
  </office:meta>
</office:document-meta>
</file>