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uinstraat 71-2 101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Tuinstraat 71-2 1015NZ Amsterdam</text:p>
            <text:p text:style-name="common-al">Datum ontvangst: 24-06-2026</text:p>
            <text:p text:style-name="common-al">Zaaknummer: Z2026-0277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75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uinstraat 71-2 1015NZ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13</meta:user-defined>
    <meta:user-defined meta:name="OVERHEIDop.GmbID/DC.identifier">gmb-2026-318313</meta:user-defined>
    <meta:user-defined meta:name="OVERHEIDop.versieInformatie"/>
  </office:meta>
</office:document-meta>
</file>