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Pampuslaan 42 en 46 1382JR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/d regels in het omgevingsplan t.b.v. het uitbreiden v/h bedrijfspand, het realiseren v/e extra bouwlaag en het toevoegen v/e sportfunctie.</text:p>
            <text:p text:style-name="common-al">Besluit: buiten behandeling gesteld</text:p>
            <text:p text:style-name="common-al">Besluit verzonden op: 24-06-2026</text:p>
            <text:p text:style-name="common-al">Zaakadres: Pampuslaan 42 en 46 1382JR Weesp</text:p>
            <text:p text:style-name="common-al">Zaaknummer: Z2026-020563</text:p>
            <text:p text:style-name="common-al">DSO-nummer: 20260511004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6-020563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30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30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30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563</meta:user-defined>
    <meta:user-defined meta:name="DCTERMS.abstract">afwijken v/d regels in het omgevingsplan t.b.v. het uitbreiden v/h bedrijfspand, het realiseren v/e extra bouwlaag en het toevoegen v/e sportfunctie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Pampuslaan 42 en 46 1382JR Weesp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309</meta:user-defined>
    <meta:user-defined meta:name="OVERHEIDop.GmbID/DC.identifier">gmb-2026-318309</meta:user-defined>
    <meta:user-defined meta:name="OVERHEIDop.versieInformatie"/>
  </office:meta>
</office:document-meta>
</file>