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woning en het aanleggen van een uitrit, Tillewei 1B,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en het aanleggen van een uitrit, Tillewei 1B, Jistrum</text:p>
            <text:p text:style-name="common-al">Zaaknummer: TZ2026-001136</text:p>
            <text:p text:style-name="common-al">Zaakadres: Tillewei 1B, Jistrum</text:p>
            <text:p text:style-name="common-al">Omschrijving: het bouwen van een woning en het aanleggen van een uitrit</text:p>
            <text:p text:style-name="common-al">Datum ontvangst: 29-04-2026</text:p>
            <text:p text:style-name="common-al">Datum bekendmaking: 30-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83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TZ2026-001136</meta:user-defined>
    <meta:user-defined meta:name="DCTERMS.abstract">het bouwen van een woning en het aanleggen van een uitrit</meta:user-defined>
    <dc:language>nl</dc:language>
    <meta:user-defined meta:name="DC.title">Gemeente Tytsjerksteradiel - verleende omgevingsvergunning - buitenplanse omgevingsplanactiviteit, het bouwen van een woning en het aanleggen van een uitrit, Tillewei 1B, Jistrum</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94</meta:user-defined>
    <meta:user-defined meta:name="OVERHEIDop.publicationIssue">318302</meta:user-defined>
    <meta:user-defined meta:name="OVERHEIDop.GmbID/DC.identifier">gmb-2026-318302</meta:user-defined>
    <meta:user-defined meta:name="OVERHEIDop.versieInformatie"/>
  </office:meta>
</office:document-meta>
</file>